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51
      <text:tab/>MOTIE VAN DE LEDEN WASSENBERG EN GRAUS</text:h>
      <text:p text:style-name="ifm_p_ifm">Voorgesteld 1 november 2018</text:p>
      <text:p text:style-name="ifm_p_mt.3.76mm_ifm">De Kamer,</text:p>
      <text:p text:style-name="ifm_p_mt.3.76mm_ifm">gehoord de beraadslaging,</text:p>
      <text:p text:style-name="ifm_p_mt.3.76mm_ifm">constaterende dat veel rashonden of lookalikes ziek worden of een slecht welzijn hebben als gevolg van een ziekmakend uiterlijk;</text:p>
      <text:p text:style-name="ifm_p_mt.3.76mm_ifm">constaterende dat de Minister van LNV een verbetering van het welzijn van rashonden overlaat aan de Raad van Beheer van de Kynologie in Nederland;</text:p>
      <text:p text:style-name="ifm_p_mt.3.76mm_ifm">constaterende dat slechts een minderheid van de fokkers in Nederland is aangesloten bij deze koepelorganisatie;</text:p>
      <text:p text:style-name="ifm_p_mt.3.76mm_ifm">overwegende dat regels om het welzijn van honden te verbeteren voor elke fokker in Nederland moeten gelden, ongeacht de vraag of deze lid is van een aangesloten rashondenvereniging;</text:p>
      <text:p text:style-name="ifm_p_mt.3.76mm_ifm">verzoekt de regering, om het welzijn van alle honden te verbeteren door zelf regels op te stellen die het fokken op extreme uiterlijke kenmerken tegengaan en die paal en perk stellen aan alle vormen van inteelt, en ervoor te zorgen dat deze regels voor alle fokkers gelden, ongeacht of zij zijn aangesloten bij een rashondenvereniging of niet,</text:p>
      <text:p text:style-name="ifm_p_mt.3.76mm_ifm">en gaat over tot de orde van de dag.</text:p>
      <text:p text:style-name="ifm_p_mt.3.76mm_ifm">Wassen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51<text:tab/><text:page-number text:select-page="current"/></text:p>
      </style:footer>
    </style:master-page>
    <style:master-page xmlns:sdu-fn="http://schema.sdu.nl/2011/07/functions" style:name="Landscape" style:page-layout-name="landscape-margin-text">
      <style:footer>
        <text:p text:style-name="footer">Tweede Kamer, vergaderjaar 2018-2019, 35 000 X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de leden Wassenberg en Graus over het tegengaan van fokken op extreme uiterlijke kenmerken</dc:title>
    <meta:user-defined meta:name="OVERHEIDop.ParlID/DC.identifier">kst-35000-XIV-51</meta:user-defined>
    <meta:user-defined meta:name="OVERHEIDop.ondernummer">51</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de leden Wassenberg en Graus over het tegengaan van fokken op extreme uiterlijke kenmerken</meta:user-defined>
    <meta:user-defined meta:name="OVERHEIDop.Parlementair/DC.type">Kamerstuk</meta:user-defined>
    <meta:user-defined meta:name="OVERHEIDop.indiener">D.J.G. Graus</meta:user-defined>
    <meta:user-defined meta:name="OVERHEIDop.indiener">F.P. Wassenberg</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de leden Wassenberg en Graus over het tegengaan van fokken op extreme uiterlijke kenmerk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