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49
      <text:tab/>MOTIE VAN HET LID OUWEHAND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, dat het kabinet ervan uit zegt te gaan dat de veehouderij niets te verbergen heeft;</text:p>
      <text:p text:style-name="ifm_p_mt.3.76mm_ifm">constaterende dat de informatie en communicatie van zowel de sector zelf als vanuit de overheid geen volledige of helemaal heldere weergave is van wat er met dieren in de vlees-, zuivel- en eierketen gebeurt;</text:p>
      <text:p text:style-name="ifm_p_mt.3.76mm_ifm">verzoekt de regering, met voorstellen te komen voor meer en daadwerkelijke transparantie over het leven en sterven van dieren in de vlees-, zuivel- en eierke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Ouwehand over meer transparantie over het leven van dieren in de vlees-, zuivel- en eierketen</dc:title>
    <meta:user-defined meta:name="OVERHEIDop.ParlID/DC.identifier">kst-35000-XIV-49</meta:user-defined>
    <meta:user-defined meta:name="OVERHEIDop.ondernummer">49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Ouwehand over meer transparantie over het leven van dieren in de vlees-, zuivel- en eierketen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Ouwehand over meer transparantie over het leven van dieren in de vlees-, zuivel- en eierk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