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33
      <text:tab/>MOTIE VAN DE LEDEN FUTSELAAR EN MOORLAG</text:h>
      <text:p text:style-name="ifm_p_ifm">Voorgesteld 1 november 2018</text:p>
      <text:p text:style-name="ifm_p_mt.3.76mm_ifm">De Kamer,</text:p>
      <text:p text:style-name="ifm_p_mt.3.76mm_ifm">gehoord de beraadslaging,</text:p>
      <text:p text:style-name="ifm_p_mt.3.76mm_ifm">overwegende dat een recent VGO-onderzoek andermaal het verband tussen geitenhouderijen en longklachten in de omgeving heeft aangetoond;</text:p>
      <text:p text:style-name="ifm_p_mt.3.76mm_ifm">constaterende dat een groeiend aantal provincies zijn overgegaan tot een stop op nieuwe geitenstallen, maar andere deze stap nog niet hebben genomen;</text:p>
      <text:p text:style-name="ifm_p_mt.3.76mm_ifm">van mening dat deze verschillen kunnen leiden tot een waterbedeffect waarbij nieuwe stallen zich gaan concentreren in de plekken waar dit nog kan;</text:p>
      <text:p text:style-name="ifm_p_mt.3.76mm_ifm">verzoekt de regering, in overleg met alle provincies te komen tot een landelijk dekkende stop op nieuwe geitenstallen, in ieder geval tot er meer zekerheid is over de oorzaak van het verband tussen geitenhouderijen en longklachten,</text:p>
      <text:p text:style-name="ifm_p_mt.3.76mm_ifm">en gaat over tot de orde van de dag.</text:p>
      <text:p text:style-name="ifm_p_mt.3.76mm_ifm">Futselaar</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33<text:tab/><text:page-number text:select-page="current"/></text:p>
      </style:footer>
    </style:master-page>
    <style:master-page xmlns:sdu-fn="http://schema.sdu.nl/2011/07/functions" style:name="Landscape" style:page-layout-name="landscape-margin-text">
      <style:footer>
        <text:p text:style-name="footer">Tweede Kamer, vergaderjaar 2018-2019, 35 000 X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de leden Futselaar en Moorlag over een landelijk dekkende stop op nieuwe geitenstallen</dc:title>
    <meta:user-defined meta:name="OVERHEIDop.ParlID/DC.identifier">kst-35000-XIV-33</meta:user-defined>
    <meta:user-defined meta:name="OVERHEIDop.ondernummer">33</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de leden Futselaar en Moorlag over een landelijk dekkende stop op nieuwe geitenstallen</meta:user-defined>
    <meta:user-defined meta:name="OVERHEIDop.Parlementair/DC.type">Kamerstuk</meta:user-defined>
    <meta:user-defined meta:name="OVERHEIDop.indiener">W.J. Moorlag</meta:user-defined>
    <meta:user-defined meta:name="OVERHEIDop.indiener">F.W. Futselaar</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de leden Futselaar en Moorlag over een landelijk dekkende stop op nieuwe geitenstall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