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28
      <text:tab/>MOTIE VAN DE LEDEN BROMET EN MOORLAG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constaterende dat het gewenst is om de nutriëntenkringlopen binnen de landbouw te sluiten;</text:p>
      <text:p text:style-name="ifm_p_mt.3.76mm_ifm">constaterende dat vanuit biodiversiteits-, klimaat- en waterkwaliteitsoogpunt efficiënter omgegaan moet worden met grondstoffen;</text:p>
      <text:p text:style-name="ifm_p_mt.3.76mm_ifm">constaterende dat een groot deel van de dierlijke mest naar het buitenland wordt geëxporteerd of in Nederland wordt verbrand;</text:p>
      <text:p text:style-name="ifm_p_mt.3.76mm_ifm">constaterende dat het mogelijk is om het gebruik van kunstmest (en daarmee de uitstoot van broeikasgassen) verder te verminderen door het gebruik van meststoffen gebaseerd op dierlijke mest;</text:p>
      <text:p text:style-name="ifm_p_mt.3.76mm_ifm">verzoekt de regering, het gebruik van (meststoffen gebaseerd op) dierlijke mest te stimuleren door een heffing in te stellen op stikstofkunstmest,</text:p>
      <text:p text:style-name="ifm_p_mt.3.76mm_ifm">en gaat over tot de orde van de dag.</text:p>
      <text:p text:style-name="ifm_p_mt.3.76mm_ifm">Bromet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de leden Bromet en Moorlag over een heffing op stikstofkunstmest</dc:title>
    <meta:user-defined meta:name="OVERHEIDop.ParlID/DC.identifier">kst-35000-XIV-28</meta:user-defined>
    <meta:user-defined meta:name="OVERHEIDop.ondernummer">28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XIV</meta:user-defined>
    <meta:user-defined meta:name="OVERHEIDop.adviesRvS"/>
    <meta:user-defined meta:name="OVERHEIDop.documenttitel">Motie van de leden Bromet en Moorlag over een heffing op stikstofkunstmest</meta:user-defined>
    <meta:user-defined meta:name="OVERHEIDop.Parlementair/DC.type">Kamerstuk</meta:user-defined>
    <meta:user-defined meta:name="OVERHEIDop.indiener">W.J. Moorlag</meta:user-defined>
    <meta:user-defined meta:name="OVERHEIDop.indiener">L. Bromet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de leden Bromet en Moorlag over een heffing op stikstofkunstm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