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15
      <text:tab/>MOTIE VAN HET LID MADLENER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boeren met weinig rundvee per hectare niet bijdragen aan een eventueel mestoverschot, omdat zij de mest op eigen grond mogen aanwenden;</text:p>
      <text:p text:style-name="ifm_p_mt.3.76mm_ifm">verzoekt de regering, de boeren die voldoen aan de derogatienormen vrij te stellen van het stelsel van de fosfaatrech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Madlener over een vrijstelling voor boeren die voldoen aan de derogatienormen</dc:title>
    <meta:user-defined meta:name="OVERHEIDop.ParlID/DC.identifier">kst-35000-XIV-15</meta:user-defined>
    <meta:user-defined meta:name="OVERHEIDop.ondernummer">1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Madlener over een vrijstelling voor boeren die voldoen aan de derogatienormen</meta:user-defined>
    <meta:user-defined meta:name="OVERHEIDop.Parlementair/DC.type">Kamerstuk</meta:user-defined>
    <meta:user-defined meta:name="OVERHEIDop.indiener">B. Madlener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Madlener over een vrijstelling voor boeren die voldoen aan de derogatie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