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59
      <text:tab/>MOTIE VAN HET LID VAN BRENK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het nogal eens gebeurt dat zebrapaden wel doorgetrokken worden over de rijbaan, maar niet over het fietspad;</text:p>
      <text:p text:style-name="ifm_p_mt.3.76mm_ifm">overwegende dat dit kan leiden tot gevaarlijke situaties tussen fietsers en voetgangers;</text:p>
      <text:p text:style-name="ifm_p_mt.3.76mm_ifm">verzoekt de regering, lokale, regionale en landelijke wegbeheerders nadrukkelijk te wijzen op dit probleem en hun te vragen dit aan te pakk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Van Brenk over zebrapaden doortrekken over fietspaden</dc:title>
    <meta:user-defined meta:name="OVERHEIDop.ParlID/DC.identifier">kst-35000-XII-59</meta:user-defined>
    <meta:user-defined meta:name="OVERHEIDop.ondernummer">59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Van Brenk over zebrapaden doortrekken over fietspaden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Van Brenk over zebrapaden doortrekken over fietspa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