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58
      <text:tab/>MOTIE VAN DE LEDEN VAN RAAN EN PATERNOTTE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Minister van lenW heeft aangegeven dat olie niet tot een duurzame brandstof gerekend zou mogen worden;</text:p>
      <text:p text:style-name="ifm_p_mt.3.76mm_ifm">verzoekt de regering, zich maximaal in te spannen dat binnen CORSIA fossiel gewonnen olie niet als «green alternative fuel» kan bestaan,</text:p>
      <text:p text:style-name="ifm_p_mt.3.76mm_ifm">en gaat over tot de orde van de dag.</text:p>
      <text:p text:style-name="ifm_p_mt.3.76mm_ifm">Van Raa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de leden Van Raan en Paternotte over fossiel gewonnen olie niet als "green alternative fuel"</dc:title>
    <meta:user-defined meta:name="OVERHEIDop.ParlID/DC.identifier">kst-35000-XII-58</meta:user-defined>
    <meta:user-defined meta:name="OVERHEIDop.ondernummer">58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de leden Van Raan en Paternotte over fossiel gewonnen olie niet als "green alternative fuel"</meta:user-defined>
    <meta:user-defined meta:name="OVERHEIDop.Parlementair/DC.type">Kamerstuk</meta:user-defined>
    <meta:user-defined meta:name="OVERHEIDop.indiener">J.M. Paternotte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de leden Van Raan en Paternotte over fossiel gewonnen olie niet als "green alternative fuel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