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42
      <text:tab/>MOTIE VAN HET LID VAN EIJS</text:h>
      <text:p text:style-name="ifm_p_ifm">Voorgesteld 8 november 2018</text:p>
      <text:p text:style-name="ifm_p_mt.3.76mm_ifm">De Kamer,</text:p>
      <text:p text:style-name="ifm_p_mt.3.76mm_ifm">gehoord de beraadslaging,</text:p>
      <text:p text:style-name="ifm_p_mt.3.76mm_ifm">constaterende dat de bouw in Nederland naar schatting 50% van het primair grondstoffenverbruik, 40% van het totale energieverbruik en 30% van het totale waterverbruik voor zijn rekening neemt;</text:p>
      <text:p text:style-name="ifm_p_mt.3.76mm_ifm">constaterende dat er in Nederland een grote bouwopgave ligt met de nieuwbouw van 700.000 woningen tot 2025 en de verduurzaming van 8 miljoen gebouwen;</text:p>
      <text:p text:style-name="ifm_p_mt.3.76mm_ifm">overwegende dat circulair bouwen een grote bijdrage kan leveren aan de klimaatopgave en het tegengaan van grondstoffenschaarste;</text:p>
      <text:p text:style-name="ifm_p_mt.3.76mm_ifm">overwegende dat de bouwwereld en de verschillende spelers nog erg op zoek zijn naar hoe materiaal hergebruikt kan worden;</text:p>
      <text:p text:style-name="ifm_p_mt.3.76mm_ifm">verzoekt de regering, om onderzoek te doen naar de circulaire toepassingen van de meest gebruikte bouwmaterialen in de bouw en infra en deze toepassingen vervolgens in de praktijk te brengen door akkoorden of green deals,</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42<text:tab/><text:page-number text:select-page="current"/></text:p>
      </style:footer>
    </style:master-page>
    <style:master-page xmlns:sdu-fn="http://schema.sdu.nl/2011/07/functions" style:name="Landscape" style:page-layout-name="landscape-margin-text">
      <style:footer>
        <text:p text:style-name="footer">Tweede Kamer, vergaderjaar 2018-2019, 35 000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Van Eijs over circulaire toepassingen van bouwmaterialen</dc:title>
    <meta:user-defined meta:name="OVERHEIDop.ParlID/DC.identifier">kst-35000-XII-42</meta:user-defined>
    <meta:user-defined meta:name="OVERHEIDop.ondernummer">42</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Van Eijs over circulaire toepassingen van bouwmaterial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Van Eijs over circulaire toepassingen van bouwmaterial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