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17
      <text:tab/>GEWIJZIGDE MOTIE VAN DE LEDEN REMCO DIJKSTRA EN KRÖGER TER VERVANGING VAN DIE GEDRUKT ONDER NR. 12</text:h>
      <text:p text:style-name="ifm_p_ifm">Voorgesteld 6 november 2018</text:p>
      <text:p text:style-name="ifm_p_mt.3.76mm_ifm">De Kamer,</text:p>
      <text:p text:style-name="ifm_p_mt.3.76mm_ifm">gehoord de beraadslaging,</text:p>
      <text:p text:style-name="ifm_p_mt.3.76mm_ifm">overwegende dat investeringen in de infrastructuur hard nodig zijn gezien de toenemende filedruk en drukte op het spoor,</text:p>
      <text:p text:style-name="ifm_p_mt.3.76mm_ifm">overwegende dat op de begroting I&amp;W sprake is van onderuitputting en deze ook voor de komende jaren wordt voorzien,</text:p>
      <text:p text:style-name="ifm_p_mt.3.76mm_ifm">overwegende dat de huidige overprogrammering onvoldoende blijkt om deze onderuitputting op te vangen,</text:p>
      <text:p text:style-name="ifm_p_mt.3.76mm_ifm">verzoekt de regering, een plan te ontwikkelen tegen onderuitputting van het Infrastructuurfonds, in ieder geval gericht op extra overprogrammering, met oog voor verdere verbetering van de planning en financiële controle, zodat ook tijdig kan worden bijgestuurd bij vertraging van projecten,</text:p>
      <text:p text:style-name="ifm_p_mt.3.76mm_ifm">en de Kamer hiervoor voor de Voorjaarsnota te informeren,</text:p>
      <text:p text:style-name="ifm_p_mt.3.76mm_ifm">en gaat over tot de orde van de dag,</text:p>
      <text:p text:style-name="ifm_p_mt.3.76mm_ifm">Remco Dijkstra</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17<text:tab/><text:page-number text:select-page="current"/></text:p>
      </style:footer>
    </style:master-page>
    <style:master-page xmlns:sdu-fn="http://schema.sdu.nl/2011/07/functions" style:name="Landscape" style:page-layout-name="landscape-margin-text">
      <style:footer>
        <text:p text:style-name="footer">Tweede Kamer, vergaderjaar 2018-2019, 35 000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gewijzigd/nader); Gewijzigde motie van de leden Remco Dijkstra en Kröger over een plan tegen onderuitputting van het Infrastructuurfonds (t.v.v. 35000-XII-12)</dc:title>
    <meta:user-defined meta:name="OVERHEIDop.ParlID/DC.identifier">kst-35000-XII-17</meta:user-defined>
    <meta:user-defined meta:name="OVERHEIDop.ondernummer">17</meta:user-defined>
    <meta:user-defined meta:name="DCTERMS.W3CDTF/DCTERMS.available">2018-11-07</meta:user-defined>
    <meta:user-defined meta:name="OVERHEIDop.KamerstukTypen/DC.type">Motie</meta:user-defined>
    <meta:user-defined meta:name="OVERHEIDop.dossiernummer">35000-XII</meta:user-defined>
    <meta:user-defined meta:name="OVERHEIDop.adviesRvS"/>
    <meta:user-defined meta:name="OVERHEIDop.documenttitel">Gewijzigde motie van de leden Remco Dijkstra en Kröger over een plan tegen onderuitputting van het Infrastructuurfonds (t.v.v. 35000-XII-12)</meta:user-defined>
    <meta:user-defined meta:name="OVERHEIDop.Parlementair/DC.type">Kamerstuk</meta:user-defined>
    <meta:user-defined meta:name="OVERHEIDop.indiener">S.C. Kröger</meta:user-defined>
    <meta:user-defined meta:name="OVERHEIDop.indiener">R.J. (Remco) Dijkstr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gewijzigd/nader); Gewijzigde motie van de leden Remco Dijkstra en Kröger over een plan tegen onderuitputting van het Infrastructuurfonds (t.v.v. 35000-XII-12)</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