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72
      <text:tab/>BRIEF VAN DE MINISTER EN DE STAATSSECRETARIS VAN DEFENSIE</text:h>
      <text:p text:style-name="ifm_p_mt.3.76mm_ifm">Aan de Voorzitter van de Tweede Kamer der Staten-Generaal</text:p>
      <text:p text:style-name="ifm_p_mt.3.76mm_ifm">Den Haag, 13 december 2018</text:p>
      <text:p text:style-name="ifm_p_mt.3.76mm_ifm">Er is de afgelopen jaren veel van iedereen bij Defensie gevraagd. Wij vinden het daarom belangrijk om onze waardering daarvoor concreet te maken. Wij voelen ons gesteund door uw Kamer vanwege de motie Bruins Slot c.s. (Kamerstuk 35 000 X, nr. 50) waarin u de regering oproept om, indien het niet tot een arbeidsvoorwaardenakkoord komt, nog voor de jaarwisseling met een aanvullend voorstel te komen waaruit de waardering voor het defensiepersoneel concreet blijkt. Daarom hebben wij besloten dat alle medewerkers die zijn aangesteld bij het Ministerie van Defensie deze maand, volgens de gebruikelijke systematiek, een eenmalige uitkering van 750 euro bruto krijgen. Reservisten en deeltijddefensiemedewerkers ontvangen de incidentele uitkering naar rato van het aantal uren dat zij voor Defensie werkzaam waren respectievelijk de deeltijdfactor.</text:p>
      <text:p text:style-name="ifm_p_mt.3.76mm_ifm">In het eerder overeengekomen onderhandelaarsresultaat was voor dit jaar geld gereserveerd voor een eenmalige uitkering. Hoewel er nog geen nieuw onderhandelingsresultaat ligt, willen wij nu toch eenmalig een bedrag uitkeren. Het defensiepersoneel mag namelijk niet de dupe worden van het uitblijven van een akkoord. Wij hopen dat we het overleg met de bonden op korte termijn weer kunnen voortzetten, zodat er snel duidelijkheid komt voor onze medewerkers.</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72<text:tab/><text:page-number text:select-page="current"/></text:p>
      </style:footer>
    </style:master-page>
    <style:master-page xmlns:sdu-fn="http://schema.sdu.nl/2011/07/functions" style:name="Landscape" style:page-layout-name="landscape-margin-text">
      <style:footer>
        <text:p text:style-name="footer">Tweede Kamer, vergaderjaar 2018-2019, 35 000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Eenmalige uitkering voor defensiepersoneel</dc:title>
    <meta:user-defined meta:name="OVERHEIDop.ParlID/DC.identifier">kst-35000-X-72</meta:user-defined>
    <meta:user-defined meta:name="OVERHEIDop.ondernummer">72</meta:user-defined>
    <meta:user-defined meta:name="DCTERMS.W3CDTF/DCTERMS.available">2018-12-17</meta:user-defined>
    <meta:user-defined meta:name="OVERHEIDop.KamerstukTypen/DC.type">Brief</meta:user-defined>
    <meta:user-defined meta:name="OVERHEIDop.dossiernummer">35000-X</meta:user-defined>
    <meta:user-defined meta:name="OVERHEIDop.adviesRvS"/>
    <meta:user-defined meta:name="OVERHEIDop.documenttitel">Eenmalige uitkering voor defensiepersoneel</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Eenmalige uitkering voor defensiepersoneel</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