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67
      <text:tab/>MOTIE VAN HET LID ÖZTÜRK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de Minister van Defensie in het televisieprogramma WNL Op Zondag verklaarde dat Nederland in een cyberoorlog is verwikkeld met de Russen;</text:p>
      <text:p text:style-name="ifm_p_mt.3.76mm_ifm">constaterende dat de media eerder is geïnformeerd dan de Kamerleden;</text:p>
      <text:p text:style-name="ifm_p_mt.3.76mm_ifm">constaterende dat in artikel 100 staat dat de regering vooraf inlichtingen moet verstrekken aan de Staten-Generaal over de inzet of het ter beschikking stellen van de krijgsmacht;</text:p>
      <text:p text:style-name="ifm_p_mt.3.76mm_ifm">constaterende dat de Kamer geen artikel 100-brief heeft ontvangen inzake de cyberoorlog met de Russen;</text:p>
      <text:p text:style-name="ifm_p_mt.3.76mm_ifm">van mening dat de Kamer altijd op tijd en adequaat geïnformeerd dient te worden;</text:p>
      <text:p text:style-name="ifm_p_mt.3.76mm_ifm">verzoekt de regering, de Kamer voortaan tijdig en adequaat te informer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Öztürk over voortaan de Kamer tijdig en adequaat informeren</dc:title>
    <meta:user-defined meta:name="OVERHEIDop.ParlID/DC.identifier">kst-35000-X-67</meta:user-defined>
    <meta:user-defined meta:name="OVERHEIDop.ondernummer">67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Öztürk over voortaan de Kamer tijdig en adequaat informeren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Öztürk over voortaan de Kamer tijdig en adequaat inform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