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61
      <text:tab/>MOTIE VAN HET LID KERSTENS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constaterende dat de onderhandelingen om te komen tot een nieuwe cao bij Defensie zijn stukgelopen;</text:p>
      <text:p text:style-name="ifm_p_mt.3.76mm_ifm">overwegende dat daardoor per 1 januari aanstaande een algehele verslechtering van de pensioenregeling voor militairen dreigt, nu het pensioenfonds zich op het standpunt stelt dat dan teruggevallen dient te worden op een zogenoemde «basisregeling»;</text:p>
      <text:p text:style-name="ifm_p_mt.3.76mm_ifm">overwegende dat dat het vertrouwen van de medewerkers van Defensie in hun organisatie verder zal doen afnemen;</text:p>
      <text:p text:style-name="ifm_p_mt.3.76mm_ifm">constaterende dat daar niemand bij gebaat is;</text:p>
      <text:p text:style-name="ifm_p_mt.3.76mm_ifm">verzoekt de regering, die verslechtering te voorkomen door samen met vakbonden richting pensioenfonds te communiceren dat de huidige regeling vooralsnog dient te worden voortgezet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Kerstens over vooralsnog voortzetten van de huidige pensioenregeling</dc:title>
    <meta:user-defined meta:name="OVERHEIDop.ParlID/DC.identifier">kst-35000-X-61</meta:user-defined>
    <meta:user-defined meta:name="OVERHEIDop.ondernummer">61</meta:user-defined>
    <meta:user-defined meta:name="DCTERMS.W3CDTF/DCTERMS.available">2018-11-22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het lid Kerstens over vooralsnog voortzetten van de huidige pensioenregeling</meta:user-defined>
    <meta:user-defined meta:name="OVERHEIDop.Parlementair/DC.type">Kamerstuk</meta:user-defined>
    <meta:user-defined meta:name="OVERHEIDop.indiener">J.W.M. Kerstens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Kerstens over vooralsnog voortzetten van de huidige pensioen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