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55
      <text:tab/>MOTIE VAN HET LID KARABULUT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e Algemene Rekenkamer vaststelt dat de Nederlandse krijgsmacht lijdt onder grote werkdruk als gevolg van deelname aan missies in het buitenland;</text:p>
      <text:p text:style-name="ifm_p_mt.3.76mm_ifm">constaterende dat de personeelsrapportage Defensie stelt dat belangrijke krijgsmachtonderdelen onderbezet zijn;</text:p>
      <text:p text:style-name="ifm_p_mt.3.76mm_ifm">overwegende dat deze druk verder moet worden verlaagd teneinde de inzetbaarheid van de Nederlandse krijgsmacht te verbeteren;</text:p>
      <text:p text:style-name="ifm_p_mt.3.76mm_ifm">overwegende dat de Nederlandse bijdrage aan de NATO Enhanced Forward Presence in Litouwen is verlengd tot zeker 2020;</text:p>
      <text:p text:style-name="ifm_p_mt.3.76mm_ifm">van mening dat terugtrekking van de Nederlandse bijdrage in Litouwen gunstig is voor de werkdruk van de Nederlandse krijgsmacht en voor het debat over politieke ontspanning in Europa;</text:p>
      <text:p text:style-name="ifm_p_mt.3.76mm_ifm">verzoekt de regering, de Nederlandse militairen zo spoedig mogelijk uit Litouwen terug te trek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arabulut over terugtrekken van de Nederlandse bijdrage in Litouwen</dc:title>
    <meta:user-defined meta:name="OVERHEIDop.ParlID/DC.identifier">kst-35000-X-55</meta:user-defined>
    <meta:user-defined meta:name="OVERHEIDop.ondernummer">55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arabulut over terugtrekken van de Nederlandse bijdrage in Litouwen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arabulut over terugtrekken van de Nederlandse bijdrage in Lit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