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54
      <text:tab/>MOTIE VAN HET LID KARABULUT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overwegende dat Nederland voorstander is van militaire samenwerking met Europese landen;</text:p>
      <text:p text:style-name="ifm_p_mt.3.76mm_ifm">overwegende dat een Europees leger evenwel onwenselijk is;</text:p>
      <text:p text:style-name="ifm_p_mt.3.76mm_ifm">constaterende dat het debat over een Europees leger in een stroomversnelling is geraakt;</text:p>
      <text:p text:style-name="ifm_p_mt.3.76mm_ifm">voorts overwegende dat door de Europese Commissie plannen zijn ontwikkeld voor een Europese vredesfaciliteit (oorlogsfonds) die door de Europese Commissie politiek zal worden aangestuurd;</text:p>
      <text:p text:style-name="ifm_p_mt.3.76mm_ifm">overwegende dat de EU vaker gebruik wil maken van een gekwalificeerde meerderheid in het kader van het Gemeenschappelijk Buitenlands en Veiligheidsbeleid;</text:p>
      <text:p text:style-name="ifm_p_mt.3.76mm_ifm">verzoekt de regering, af te zien van deelname aan de Europese vredesfaciliteit en dit standpunt in de Europese Unie uit te dra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arabulut over afzien van deelname aan de Europese vredesfaciliteit</dc:title>
    <meta:user-defined meta:name="OVERHEIDop.ParlID/DC.identifier">kst-35000-X-54</meta:user-defined>
    <meta:user-defined meta:name="OVERHEIDop.ondernummer">54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arabulut over afzien van deelname aan de Europese vredesfaciliteit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arabulut over afzien van deelname aan de Europese vredesfac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