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53
      <text:tab/>MOTIE VAN DE LEDEN BRUINS SLOT EN STOFFER</text:h>
      <text:p text:style-name="ifm_p_ifm">Voorgesteld 21 november 2018</text:p>
      <text:p text:style-name="ifm_p_mt.3.76mm_ifm">De Kamer,</text:p>
      <text:p text:style-name="ifm_p_mt.3.76mm_ifm">gehoord de beraadslaging,</text:p>
      <text:p text:style-name="ifm_p_mt.3.76mm_ifm">constaterende dat de regering met de maatschappelijke diensttijd investeert in talenten van jongeren en inzet van jongeren die vrijwillig iets voor een ander willen doen, alsmede in de actieve ontwikkeling van burgerschap, solidariteit, gemeenschapszin en ontmoetingen tussen bevolkingsgroepen;</text:p>
      <text:p text:style-name="ifm_p_mt.3.76mm_ifm">constaterende dat de Defensienota de ambitie uitspreekt om jongeren de mogelijkheid van een maatschappelijke diensttijd bij Defensie te bieden;</text:p>
      <text:p text:style-name="ifm_p_mt.3.76mm_ifm">constaterende dat een aantal eerste aanvragen voor een maatschappelijke diensttijd bij Defensie afgewezen is;</text:p>
      <text:p text:style-name="ifm_p_mt.3.76mm_ifm">verzoekt de regering, interdepartementaal in overleg te treden om ruimte te creëren voor maatschappelijke diensttijd bij Defensie,</text:p>
      <text:p text:style-name="ifm_p_mt.3.76mm_ifm">en gaat over tot de orde van de dag.</text:p>
      <text:p text:style-name="ifm_p_mt.3.76mm_ifm">Bruins Slo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53<text:tab/><text:page-number text:select-page="current"/></text:p>
      </style:footer>
    </style:master-page>
    <style:master-page xmlns:sdu-fn="http://schema.sdu.nl/2011/07/functions" style:name="Landscape" style:page-layout-name="landscape-margin-text">
      <style:footer>
        <text:p text:style-name="footer">Tweede Kamer, vergaderjaar 2018-2019, 35 000 X,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de leden Bruins Slot en Stoffer over ruimte voor maatschappelijke diensttijd bij Defensie</dc:title>
    <meta:user-defined meta:name="OVERHEIDop.ParlID/DC.identifier">kst-35000-X-53</meta:user-defined>
    <meta:user-defined meta:name="OVERHEIDop.ondernummer">53</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de leden Bruins Slot en Stoffer over ruimte voor maatschappelijke diensttijd bij Defensie</meta:user-defined>
    <meta:user-defined meta:name="OVERHEIDop.Parlementair/DC.type">Kamerstuk</meta:user-defined>
    <meta:user-defined meta:name="OVERHEIDop.indiener">C. Stoffer</meta:user-defined>
    <meta:user-defined meta:name="OVERHEIDop.indiener">H.G.J. Bruins Slot</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de leden Bruins Slot en Stoffer over ruimte voor maatschappelijke diensttijd bij Defensie</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