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48
      <text:tab/>MOTIE VAN DE LEDEN DIKS EN KERSTENS</text:h>
      <text:p text:style-name="ifm_p_ifm">Voorgesteld 21 november 2018</text:p>
      <text:p text:style-name="ifm_p_mt.3.76mm_ifm">De Kamer,</text:p>
      <text:p text:style-name="ifm_p_mt.3.76mm_ifm">gehoord de beraadslaging,</text:p>
      <text:p text:style-name="ifm_p_mt.3.76mm_ifm">constaterende dat het gesprek tussen Defensie en de vakbonden over de hervatting van onderhandelingen over een nieuw arbeidsvoorwaardenakkoord is opgeschort;</text:p>
      <text:p text:style-name="ifm_p_mt.3.76mm_ifm">van mening dat de arbeidsvoorwaarden van het Defensiepersoneel op korte termijn significant moeten worden verbeterd;</text:p>
      <text:p text:style-name="ifm_p_mt.3.76mm_ifm">verzoekt de regering, alle redelijkerwijs denkbare stappen te zetten om te bevorderen dat de onderhandelingen over een nieuwe cao voor Defensiepersoneel alsnog op korte termijn worden hervat en er zorg voor te dragen dat deze leiden tot een voor beide partijen acceptabel akkoord,</text:p>
      <text:p text:style-name="ifm_p_mt.3.76mm_ifm">en gaat over tot de orde van de dag.</text:p>
      <text:p text:style-name="ifm_p_mt.3.76mm_ifm">Dik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48<text:tab/><text:page-number text:select-page="current"/></text:p>
      </style:footer>
    </style:master-page>
    <style:master-page xmlns:sdu-fn="http://schema.sdu.nl/2011/07/functions" style:name="Landscape" style:page-layout-name="landscape-margin-text">
      <style:footer>
        <text:p text:style-name="footer">Tweede Kamer, vergaderjaar 2018-2019, 35 000 X,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de leden Diks en Kerstens over een nieuwe cao voor het Defensiepersoneel</dc:title>
    <meta:user-defined meta:name="OVERHEIDop.ParlID/DC.identifier">kst-35000-X-48</meta:user-defined>
    <meta:user-defined meta:name="OVERHEIDop.ondernummer">48</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Motie van de leden Diks en Kerstens over een nieuwe cao voor het Defensiepersoneel</meta:user-defined>
    <meta:user-defined meta:name="OVERHEIDop.Parlementair/DC.type">Kamerstuk</meta:user-defined>
    <meta:user-defined meta:name="OVERHEIDop.indiener">J.W.M. Kerstens</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de leden Diks en Kerstens over een nieuwe cao voor het Defensiepersoneel</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