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45
      <text:tab/>MOTIE VAN HET LID POPKEN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er onder de mariniers grote bezwaren leven over de voorgenomen verhuizing van de marinierskazerne van Doorn naar Vlissingen;</text:p>
      <text:p text:style-name="ifm_p_mt.3.76mm_ifm">constaterende dat uit onderzoeken, petities en enquêtes blijkt dat deze bezwaren ertoe leiden dat het Korps Mariniers met een onverantwoord hoge uitstroom wordt geconfronteerd;</text:p>
      <text:p text:style-name="ifm_p_mt.3.76mm_ifm">overwegende dat deze hoge irreguliere uitstroom bij het Korps Mariniers een bedreiging vormt voor de inzetbaarheid van de mariniers en de veiligheid van Nederland;</text:p>
      <text:p text:style-name="ifm_p_mt.3.76mm_ifm">verzoekt de regering, de Van Braam Houckgeestkazerne open te houden ten behoeve van de huisvesting van het Korps Mariniers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Popken over het openhouden van de Van Braam Houckgeestkazerne</dc:title>
    <meta:user-defined meta:name="OVERHEIDop.ParlID/DC.identifier">kst-35000-X-45</meta:user-defined>
    <meta:user-defined meta:name="OVERHEIDop.ondernummer">45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Popken over het openhouden van de Van Braam Houckgeestkazerne</meta:user-defined>
    <meta:user-defined meta:name="OVERHEIDop.Parlementair/DC.type">Kamerstuk</meta:user-defined>
    <meta:user-defined meta:name="OVERHEIDop.indiener">G.J.F. Popken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Popken over het openhouden van de Van Braam Houckgeestkazer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