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43
      <text:tab/>MOTIE VAN HET LID POPKEN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Nederland momenteel open grenzen heeft;</text:p>
      <text:p text:style-name="ifm_p_mt.3.76mm_ifm">constaterende dat de Koninklijke Marechaussee deze grenzen moet beschermen;</text:p>
      <text:p text:style-name="ifm_p_mt.3.76mm_ifm">verzoekt de regering, de Nederlandse grenzen te sluiten voor asielzoekers en alle immigranten uit islamitische landen,</text:p>
      <text:p text:style-name="ifm_p_mt.3.76mm_ifm">en gaat over tot de orde van de dag.</text:p>
      <text:p text:style-name="ifm_p_mt.3.76mm_ifm">Popken</text:p>
      <text:p text:style-name="ifm_p_ifm">Fritsma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Popken c.s. over de grenzen sluiten voor asielzoekers en immigranten uit islamitische landen</dc:title>
    <meta:user-defined meta:name="OVERHEIDop.ParlID/DC.identifier">kst-35000-X-43</meta:user-defined>
    <meta:user-defined meta:name="OVERHEIDop.ondernummer">43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Popken c.s. over de grenzen sluiten voor asielzoekers en immigranten uit islamitische landen</meta:user-defined>
    <meta:user-defined meta:name="OVERHEIDop.Parlementair/DC.type">Kamerstuk</meta:user-defined>
    <meta:user-defined meta:name="OVERHEIDop.indiener">M. de Graaf</meta:user-defined>
    <meta:user-defined meta:name="OVERHEIDop.indiener">S.R. Fritsma</meta:user-defined>
    <meta:user-defined meta:name="OVERHEIDop.indiener">G.J.F. Popken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Popken c.s. over de grenzen sluiten voor asielzoekers en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