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9
      <text:tab/>MOTIE VAN DE LEDEN KERSTENS EN KARABULT</text:h>
      <text:p text:style-name="ifm_p_ifm">Voorgesteld tijdens het Wetgevingsoverleg van 12 november 2018</text:p>
      <text:p text:style-name="ifm_p_mt.3.76mm_ifm">De Kamer,</text:p>
      <text:p text:style-name="ifm_p_mt.3.76mm_ifm">gehoord de beraadslaging,</text:p>
      <text:p text:style-name="ifm_p_mt.3.76mm_ifm">overwegende dat in verband met het afwijzen van het onderhandelingsresultaat voor een nieuwe Defensie-cao per 1 januari aanstaande een algehele verslechtering van de militaire pensioenregeling dreigt;</text:p>
      <text:p text:style-name="ifm_p_mt.3.76mm_ifm">constaterende dat dat een averechts effect heeft op het noodzakelijke herstel van vertrouwen van medewerkers in hun organisatie;</text:p>
      <text:p text:style-name="ifm_p_mt.3.76mm_ifm">overwegende dat vakorganisaties hebben aangekondigd een juridische procedure te zullen opstarten teneinde die verslechtering te voorkomen, alsook dat dat niet bijdraagt aan de voor herstel van vertrouwen noodzakelijke goede verhoudingen;</text:p>
      <text:p text:style-name="ifm_p_mt.3.76mm_ifm">overwegende dat ook Defensie als werkgever bij een en ander niet gebaat is;</text:p>
      <text:p text:style-name="ifm_p_mt.3.76mm_ifm">verzoekt de regering, zich net als vakorganisaties expliciet uit te spreken tegen bedoelde verslechtering van de pensioenregeling alsook samen met vakorganisaties actie te ondernemen richting het pensioenfonds teneinde de hierboven bedoelde verslechtering te voorkom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9<text:tab/><text:page-number text:select-page="current"/></text:p>
      </style:footer>
    </style:master-page>
    <style:master-page xmlns:sdu-fn="http://schema.sdu.nl/2011/07/functions" style:name="Landscape" style:page-layout-name="landscape-margin-text">
      <style:footer>
        <text:p text:style-name="footer">Tweede Kamer, vergaderjaar 2018-2019, 35 000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Kerstens en Karabulut over de verslechtering van de militaire pensioenregeling</dc:title>
    <meta:user-defined meta:name="OVERHEIDop.ParlID/DC.identifier">kst-35000-X-29</meta:user-defined>
    <meta:user-defined meta:name="OVERHEIDop.ondernummer">29</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de leden Kerstens en Karabulut over de verslechtering van de militaire pensioenregeling</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Kerstens en Karabulut over de verslechtering van de militaire pensioenregeli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