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28
      <text:tab/>MOTIE VAN DE LEDEN KARABULUT EN KERSTENS</text:h>
      <text:p text:style-name="ifm_p_ifm">Voorgesteld tijdens het Wetgevingsoverleg van 12 november 2018</text:p>
      <text:p text:style-name="ifm_p_mt.3.76mm_ifm">De Kamer,</text:p>
      <text:p text:style-name="ifm_p_mt.3.76mm_ifm">gehoord de beraadslaging,</text:p>
      <text:p text:style-name="ifm_p_mt.3.76mm_ifm">overwegende dat de regering in de Defensienota 2018 heeft aangegeven allereerst in de mensen van Defensie te gaan investeren;</text:p>
      <text:p text:style-name="ifm_p_mt.3.76mm_ifm">constaterende dat het deze zomer tot stand gekomen onderhandelingsresultaat voor een nieuwe cao onlangs door de mensen van Defensie bij grote meerderheid is afgewezen;</text:p>
      <text:p text:style-name="ifm_p_mt.3.76mm_ifm">constaterende dat het ontbreken van goede arbeidsvoorwaarden een belangrijke reden is voor Defensiepersoneel om de dienst te verlaten;</text:p>
      <text:p text:style-name="ifm_p_mt.3.76mm_ifm">overwegende dat een goede cao een basis kan bieden om het geschonden</text:p>
      <text:p text:style-name="ifm_p_ifm">vertrouwen van het personeel in de top van Defensie te herstellen;</text:p>
      <text:p text:style-name="ifm_p_mt.3.76mm_ifm">van mening, dat met spoed tot een goede cao moet worden besloten die recht doet aan de zorgen en de kritiek die het Defensiepersoneel heeft geuit rond het afwijzen van een eerder overeengekomen cao-resultaat;</text:p>
      <text:p text:style-name="ifm_p_ifm">verzoekt de regering om samen met de vakbonden, en gedragen door het Defensiepersoneel, een goede cao overeen te komen,</text:p>
      <text:p text:style-name="ifm_p_mt.3.76mm_ifm">en gaat over tot de orde van de dag.</text:p>
      <text:p text:style-name="ifm_p_mt.3.76mm_ifm">Karabulut</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28<text:tab/><text:page-number text:select-page="current"/></text:p>
      </style:footer>
    </style:master-page>
    <style:master-page xmlns:sdu-fn="http://schema.sdu.nl/2011/07/functions" style:name="Landscape" style:page-layout-name="landscape-margin-text">
      <style:footer>
        <text:p text:style-name="footer">Tweede Kamer, vergaderjaar 2018-2019, 35 000 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de leden Karabulut en Kerstens over een goede cao voor het Defensiepersoneel</dc:title>
    <meta:user-defined meta:name="OVERHEIDop.ParlID/DC.identifier">kst-35000-X-28</meta:user-defined>
    <meta:user-defined meta:name="OVERHEIDop.ondernummer">28</meta:user-defined>
    <meta:user-defined meta:name="DCTERMS.W3CDTF/DCTERMS.available">2018-11-13</meta:user-defined>
    <meta:user-defined meta:name="OVERHEIDop.KamerstukTypen/DC.type">Motie</meta:user-defined>
    <meta:user-defined meta:name="OVERHEIDop.dossiernummer">35000-X</meta:user-defined>
    <meta:user-defined meta:name="OVERHEIDop.adviesRvS"/>
    <meta:user-defined meta:name="OVERHEIDop.documenttitel">Motie van de leden Karabulut en Kerstens over een goede cao voor het Defensiepersoneel</meta:user-defined>
    <meta:user-defined meta:name="OVERHEIDop.Parlementair/DC.type">Kamerstuk</meta:user-defined>
    <meta:user-defined meta:name="OVERHEIDop.indiener">J.W.M. Kerstens</meta:user-defined>
    <meta:user-defined meta:name="OVERHEIDop.indiener">S. Karabulut</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de leden Karabulut en Kerstens over een goede cao voor het Defensiepersoneel</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