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24
      <text:tab/>MOTIE VAN HET LID BELHAJ</text:h>
      <text:p text:style-name="ifm_p_ifm">Voorgesteld tijdens het Wetgevingsoverleg van 5 november 2018</text:p>
      <text:p text:style-name="ifm_p_mt.3.76mm_ifm">De Kamer,</text:p>
      <text:p text:style-name="ifm_p_mt.3.76mm_ifm">gehoord de beraadslaging,</text:p>
      <text:p text:style-name="ifm_p_mt.3.76mm_ifm">constaterende dat, zoals reeds gemeld in onder andere de inzetbaarheidsrapportage, de materiële gereedheid van eenheden niet volledig op orde is en dat dit een onwenselijke situatie is;</text:p>
      <text:p text:style-name="ifm_p_mt.3.76mm_ifm">constaterende dat de werkgever verantwoordelijk is voor het beschikbaar stellen van voldoende juiste kleding en uitrusting aan militairen;</text:p>
      <text:p text:style-name="ifm_p_mt.3.76mm_ifm">constaterende dat op dit moment de Tweede Kamer wel geïnformeerd wordt over het Defensie Operationeel Kledingsysteem (DOKS) en het Verbeterd Operationeel Soldaat Systeem (VOSS), maar dat dit op abstractieniveau is geformuleerd terwijl meer gedetailleerde informatie ontbreekt om de voortgang te kunnen controleren;</text:p>
      <text:p text:style-name="ifm_p_mt.3.76mm_ifm">overwegende dat van groot belang is dat het Defensiepersoneel over voldoende juiste kleding en uitrusting kan beschikken om veilig zijn of haar werk te doen en dit noodzakelijk is voor de gereedheid;</text:p>
      <text:p text:style-name="ifm_p_mt.3.76mm_ifm">verzoekt de regering, om over de (jaarlijkse) planning en de uitvoeringsvoortgang van de centraal te verwerven gevechtskleding en uitrusting van militairen aan de Kamer te rapporteren;</text:p>
      <text:p text:style-name="ifm_p_mt.3.76mm_ifm">verzoekt de regering tevens, om over de gepleegde werkzaamheden van het interventieteam (het loket waar Defensiepersoneel terecht kan voor problemen met kleding en uitrusting) naar de Kamer te rapporteren, specifiek over de afhandelingen van problemen met kleding en uitrusting,</text:p>
      <text:p text:style-name="ifm_p_mt.3.76mm_ifm">en gaat over tot de orde van de dag.</text:p>
      <text:p text:style-name="ifm_p_mt.3.76mm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24<text:tab/><text:page-number text:select-page="current"/></text:p>
      </style:footer>
    </style:master-page>
    <style:master-page xmlns:sdu-fn="http://schema.sdu.nl/2011/07/functions" style:name="Landscape" style:page-layout-name="landscape-margin-text">
      <style:footer>
        <text:p text:style-name="footer">Tweede Kamer, vergaderjaar 2018-2019, 35 000 X,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Motie; Motie van het lid Belhaj over de planning van de verwerving van gevechtskleding en uitrusting</dc:title>
    <meta:user-defined meta:name="OVERHEIDop.ParlID/DC.identifier">kst-35000-X-24</meta:user-defined>
    <meta:user-defined meta:name="OVERHEIDop.ondernummer">24</meta:user-defined>
    <meta:user-defined meta:name="DCTERMS.W3CDTF/DCTERMS.available">2018-11-06</meta:user-defined>
    <meta:user-defined meta:name="OVERHEIDop.KamerstukTypen/DC.type">Motie</meta:user-defined>
    <meta:user-defined meta:name="OVERHEIDop.dossiernummer">35000-X</meta:user-defined>
    <meta:user-defined meta:name="OVERHEIDop.adviesRvS"/>
    <meta:user-defined meta:name="OVERHEIDop.documenttitel">Motie van het lid Belhaj over de planning van de verwerving van gevechtskleding en uitrusting</meta:user-defined>
    <meta:user-defined meta:name="OVERHEIDop.Parlementair/DC.type">Kamerstuk</meta:user-defined>
    <meta:user-defined meta:name="OVERHEIDop.indiener">S. Belhaj</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Motie; Motie van het lid Belhaj over de planning van de verwerving van gevechtskleding en uitrusting</meta:user-defined>
    <meta:user-defined meta:name="OVERHEIDop.publicationName">Kamerstuk</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