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6<text:tab/>BRIEF VAN DE STAATSSECRETARIS VAN DEFENSIE</text:h>
      <text:p text:style-name="ifm_p_mt.3.76mm_ifm">Aan de Voorzitter van de Tweede Kamer der Staten-Generaal</text:p>
      <text:p text:style-name="ifm_p_mt.3.76mm_ifm">Den Haag, 1 juli 2019</text:p>
      <text:p text:style-name="ifm_p_mt.3.76mm_ifm">Tot mijn genoegen kan ik u, mede namens de Minister, melden dat defensie en de centrales van overheidspersoneel na vele en intensieve onderhandelingen, op 2 juli 2019 een onderhandelingsresultaat hebben bereikt over een pakket van arbeidsvoorwaarden voor het defensiepersoneel. De centrales van overheidspersoneel zullen hun achterban over dit onderhandelingsresultaat de komende weken raadplegen. Deze CAO heeft een looptijd van 1 oktober 2018 t/m 31 december 2020.</text:p>
      <text:p text:style-name="ifm_p_mt.3.76mm_ifm">De belangrijkste elementen van dit resultaat zijn:</text:p>
      <text:p text:style-name="ifm_p_indent.-5mm_mleft.5mm_ifm">•<text:tab/>Een <text:span text:style-name="ifm_span_font.bold_ifm">salarisverhoging</text:span> van 6,3% loon en een structurele verhoging van de eindejaarsuitkering met 1,93% tot 8,33% (volledige eindejaarsuitkering);</text:p>
      <text:p text:style-name="ifm_p_indent.-5mm_mleft.5mm_ifm">•<text:tab/>Een eenmalige uitkering van € 300,– in augustus 2019 en augustus 2020;</text:p>
      <text:p text:style-name="ifm_p_indent.-5mm_mleft.5mm_ifm">•<text:tab/><text:span text:style-name="ifm_span_font.bold_ifm">Hogere toelagen</text:span>: Zo wordt voor militairen de tegemoetkoming onregelmatige diensten (TOD) met 100% verhoogd, worden de vaar- en oefentoelage gelijkgetrokken en met 20% verhoogd en wordt de verschuivingstoelage verhoogd. Tevens wordt het werken op zon- en feestdagen volledig gecompenseerd met 8 uur vrije tijd of uurloon naar keuze van de militair. Aanvullend wordt de toelage voor bezwarende omstandigheden voor burgerpersoneel verbeterd;</text:p>
      <text:p text:style-name="ifm_p_indent.-5mm_mleft.5mm_ifm">•<text:tab/>Een eerste stap naar een <text:span text:style-name="ifm_span_font.bold_ifm">nieuw loongebouw:</text:span> Het loon voor soldaten en matrozen, korporaals en onderofficieren en een deel van de officieren (vaandrig t/m majoor en hun marine equivalent) wordt nu tijdelijk verhoogd, vooruitlopend op de herziening van het loongebouw. Tevens worden structurele en tijdelijke loonsverhogingen ook doorberekend in het minimum(jeugd)loon;</text:p>
      <text:p text:style-name="ifm_p_indent.-5mm_mleft.5mm_ifm">•<text:tab/>Een aantal buitenlandvoorzieningen wordt verbeterd;</text:p>
      <text:p text:style-name="ifm_p_indent.-5mm_mleft.5mm_ifm">•<text:tab/>Voor <text:span text:style-name="ifm_span_font.bold_ifm">burgerpersoneel</text:span> komt er een loopbaanbudget van 4.000 euro en een welkom terug regeling voor wie tijdelijk buiten Defensie was gaan werken. Tevens wordt de huidige loopbaanbegeleiding voor burgerpersoneel geformaliseerd;</text:p>
      <text:p text:style-name="ifm_p_indent.-5mm_mleft.5mm_ifm">•<text:tab/>Een eerste stap naar een <text:span text:style-name="ifm_span_font.bold_ifm">nieuw personeelssysteem</text:span>: Alle onderofficieren en officieren die FPS2 zijn, of worden, krijgen een vaste aanstelling bij voldoende functioneren;</text:p>
      <text:p text:style-name="ifm_p_indent.-5mm_mleft.5mm_ifm">•<text:tab/>Een stevige investering in een nieuwe, <text:span text:style-name="ifm_span_font.bold_ifm">rechtvaardiger pensioenregeling</text:span> voor militairen, waarbij de aanspraken beter worden en eventuele negatieve inkomenseffecten van de pensioenpremie worden gecompenseerd. Tevens is een tegemoetkoming afgesproken voor een groep militairen met een verminderd pensioenperspectief.</text:p>
      <text:p text:style-name="ifm_p_mt.3.76mm_ifm">Het voorliggende arbeidsvoorwaardenpakket is met alle centrales van overheidspersoneel bereikt en onderstreept de wil van het kabinet om te investeren in het Defensiepersoneel. Ons personeel verdient dat. Verder willen wij een stap zetten op weg naar meer concurrerende arbeidsvoorwaarden om daarmee een aantrekkelijke werkgever zijn. Naast de centrales van overheidspersoneel, die het resultaat aan hun achterban zullen voorleggen gaan ook wij in gesprek met defensiemedewerkers over het nieuwe resultaat. Zodra de resultaten van de achterbanraadplegingen bekend zijn, zal ik uw Kamer over de uitkomsten inform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6<text:tab/><text:page-number text:select-page="current"/></text:p>
      </style:footer>
    </style:master-page>
    <style:master-page xmlns:sdu-fn="http://schema.sdu.nl/2011/07/functions" style:name="Landscape" style:page-layout-name="landscape-margin-text">
      <style:footer>
        <text:p text:style-name="footer">Tweede Kamer, vergaderjaar 2018-2019, 35 000 X,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Onderhandelingsresultaat sector Defensie</dc:title>
    <meta:user-defined meta:name="OVERHEIDop.ParlID/DC.identifier">kst-35000-X-146</meta:user-defined>
    <meta:user-defined meta:name="OVERHEIDop.ondernummer">146</meta:user-defined>
    <meta:user-defined meta:name="DCTERMS.W3CDTF/DCTERMS.available">2019-07-18</meta:user-defined>
    <meta:user-defined meta:name="OVERHEIDop.KamerstukTypen/DC.type">Brief</meta:user-defined>
    <meta:user-defined meta:name="OVERHEIDop.dossiernummer">35000-X</meta:user-defined>
    <meta:user-defined meta:name="OVERHEIDop.documenttitel">Onderhandelingsresultaat sector Defensie</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Onderhandelingsresultaat sector Defensie</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