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9
      <text:tab/>MOTIE VAN HET LID KARABULUT C.S.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het RIVM in juni 2018 heeft aangetoond dat elf aandoeningen die zich voordoen bij het voormalige personeel van de POMS-depots veroorzaakt zijn door chroom-6;</text:p>
      <text:p text:style-name="ifm_p_mt.3.76mm_ifm">constaterende dat de Staatssecretaris van Defensie een schaderegeling heeft opgesteld ter tegemoetkoming voor personeel die met chroom-6 hebben gewerkt;</text:p>
      <text:p text:style-name="ifm_p_mt.3.76mm_ifm">constaterende dat er nog grote onduidelijkheid is over het effect van andere giftige stoffen waarmee is gewerkt in de POMS-depots en dat die stoffen nog niet zijn onderzocht;</text:p>
      <text:p text:style-name="ifm_p_mt.3.76mm_ifm">constaterende dat de schaderegeling geen soelaas biedt aan de ex-werknemers die niet aan de elf vastgestelde aandoeningen lijden;</text:p>
      <text:p text:style-name="ifm_p_mt.3.76mm_ifm">overwegende dat Defensie de volle verantwoordelijkheid moet nemen voor haar nalatigheid jegens het voormalig POMS-personeel omdat het verzaken in de zorgplicht voor een groot deel van de medewerkers heeft geleid tot gezondheidsschade;</text:p>
      <text:p text:style-name="ifm_p_mt.3.76mm_ifm">voorts overwegende dat een werknemer van de luchtmacht in Twente in 2014 een schadevergoeding heeft gekregen van € 100.000 voor het werken met chroom-6;</text:p>
      <text:p text:style-name="ifm_p_mt.3.76mm_ifm">verzoekt de regering, een schadefonds in te richten tot uitkering van schade aan slachtoffers van het werken met chroom-6 in POMS-depots en daarvoor een bedrag van € 100.000 per persoon te reserveren,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c.s. over een schadefonds voor medewerkers van POMS-depots</dc:title>
    <meta:user-defined meta:name="OVERHEIDop.ParlID/DC.identifier">kst-35000-X-129</meta:user-defined>
    <meta:user-defined meta:name="OVERHEIDop.ondernummer">129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Karabulut c.s. over een schadefonds voor medewerkers van POMS-depots</meta:user-defined>
    <meta:user-defined meta:name="OVERHEIDop.Parlementair/DC.type">Kamerstuk</meta:user-defined>
    <meta:user-defined meta:name="OVERHEIDop.indiener">H.C.M. Krol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c.s. over een schadefonds voor medewerkers van POMS-depo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