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24
      <text:tab/>MOTIE VAN HET LID DIKS</text:h>
      <text:p text:style-name="ifm_p_ifm">Voorgesteld 9 april 2019</text:p>
      <text:p text:style-name="ifm_p_mt.3.76mm_ifm">De Kamer,</text:p>
      <text:p text:style-name="ifm_p_mt.3.76mm_ifm">gehoord de beraadslaging,</text:p>
      <text:p text:style-name="ifm_p_mt.3.76mm_ifm">constaterende dat de regering voornemens is een commissie vergemakkelijk toekomstige schadeafhandeling bij beroepsziekten in te stellen, die moet gaan adviseren over landelijke richtsnoeren voor de schadeafhandeling voor blootstelling aan chroom-6;</text:p>
      <text:p text:style-name="ifm_p_mt.3.76mm_ifm">overwegende dat de mensen die zijn blootgesteld aan chroom-6 recht hebben op snelle duidelijkheid, mede gelet op de soms ernstige en progressieve ziektebeelden waar ze aan lijden door de blootstelling, en dat de regering dit dossier daarom met grote urgentie zou moeten behandelen;</text:p>
      <text:p text:style-name="ifm_p_mt.3.76mm_ifm">verzoekt de regering, het besluit over de instelling en de opdracht van de commissie vergemakkelijk toekomstige schadeafhandeling bij beroepsziekten op de kortst mogelijke termijn te nemen en deze commissie in staat te stellen om zo spoedig als redelijkerwijs mogelijk haar werk op een zorgvuldige wijze af te rond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24<text:tab/><text:page-number text:select-page="current"/></text:p>
      </style:footer>
    </style:master-page>
    <style:master-page xmlns:sdu-fn="http://schema.sdu.nl/2011/07/functions" style:name="Landscape" style:page-layout-name="landscape-margin-text">
      <style:footer>
        <text:p text:style-name="footer">Tweede Kamer, vergaderjaar 2018-2019, 35 000 X,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Diks over het zo spoedig mogelijk instellen van de commissie schadeafhandeling</dc:title>
    <meta:user-defined meta:name="OVERHEIDop.ParlID/DC.identifier">kst-35000-X-124</meta:user-defined>
    <meta:user-defined meta:name="OVERHEIDop.ondernummer">124</meta:user-defined>
    <meta:user-defined meta:name="DCTERMS.W3CDTF/DCTERMS.available">2019-04-10</meta:user-defined>
    <meta:user-defined meta:name="OVERHEIDop.KamerstukTypen/DC.type">Motie</meta:user-defined>
    <meta:user-defined meta:name="OVERHEIDop.dossiernummer">35000-X</meta:user-defined>
    <meta:user-defined meta:name="OVERHEIDop.documenttitel">Motie van het lid Diks over het zo spoedig mogelijk instellen van de commissie schadeafhandeling</meta:user-defined>
    <meta:user-defined meta:name="OVERHEIDop.Parlementair/DC.type">Kamerstuk</meta:user-defined>
    <meta:user-defined meta:name="OVERHEIDop.indiener">L.I. Dik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Diks over het zo spoedig mogelijk instellen van de commissie schadeafhandeling</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