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0
      <text:tab/>MOTIE VAN HET LID VAN DEN HUL C.S.</text:h>
      <text:p text:style-name="ifm_p_ifm">Voorgesteld 1 november 2018</text:p>
      <text:p text:style-name="ifm_p_mt.3.76mm_ifm">De Kamer,</text:p>
      <text:p text:style-name="ifm_p_mt.3.76mm_ifm">gehoord de beraadslaging,</text:p>
      <text:p text:style-name="ifm_p_mt.3.76mm_ifm">van mening dat elk kind de beste kansen verdient om zich te ontwikkelen;</text:p>
      <text:p text:style-name="ifm_p_mt.3.76mm_ifm">constaterende dat veel kinderen nu met een onoverbrugbare achterstand aan de basisschool beginnen;</text:p>
      <text:p text:style-name="ifm_p_mt.3.76mm_ifm">van mening dat het gratis aanbieden van voorscholen voor elk kind bijdraagt aan kansengelijkheid en het tegengaan van segregatie;</text:p>
      <text:p text:style-name="ifm_p_mt.3.76mm_ifm">verzoekt de regering, te onderzoeken wat er nodig is om een zestienurige voorschool per week voor alle kinderen vanaf 2,5 jaar gratis aan te bieden en daarbij ook de sociaaleconomische effecten mee te wegen, en de Kamer hierover bij de Voorjaarsnota te informeren,</text:p>
      <text:p text:style-name="ifm_p_mt.3.76mm_ifm">en gaat over tot de orde van de dag.</text:p>
      <text:p text:style-name="ifm_p_mt.3.76mm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den Hul c.s. over gratis voorscholen voor alle kinderen vanaf 2,5 jaar</dc:title>
    <meta:user-defined meta:name="OVERHEIDop.ParlID/DC.identifier">kst-35000-VIII-70</meta:user-defined>
    <meta:user-defined meta:name="OVERHEIDop.ondernummer">70</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Van den Hul c.s. over gratis voorscholen voor alle kinderen vanaf 2,5 jaar</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den Hul c.s. over gratis voorscholen voor alle kinderen vanaf 2,5 jaar</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