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65
      <text:tab/>MOTIE VAN DE LEDEN KWINT EN VAN DEN HUL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lerarentekort het hardst voelbaar is op scholen met veel achterstandsleerlingen;</text:p>
      <text:p text:style-name="ifm_p_mt.3.76mm_ifm">overwegende dat juist op deze scholen kleinere klassen en goede en bevoegde leraren extra hard nodig zijn om de kwaliteit van onderwijs te waarborgen;</text:p>
      <text:p text:style-name="ifm_p_mt.3.76mm_ifm">verzoekt de regering, een begin te maken met kleinere klassen op 10% van de scholen met de meeste achterstandsleerlingen en hiervoor de noodzakelijke middelen vrij te maken,</text:p>
      <text:p text:style-name="ifm_p_mt.3.76mm_ifm">en gaat over tot de orde van de dag.</text:p>
      <text:p text:style-name="ifm_p_mt.3.76mm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wint en Van den Hul over kleinere klassen op scholen met de meeste achterstandsleerlingen</dc:title>
    <meta:user-defined meta:name="OVERHEIDop.ParlID/DC.identifier">kst-35000-VIII-65</meta:user-defined>
    <meta:user-defined meta:name="OVERHEIDop.ondernummer">6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wint en Van den Hul over kleinere klassen op scholen met de meeste achterstandsleerling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wint en Van den Hul over kleinere klassen op scholen met de meeste achterstands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