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63
      <text:tab/>MOTIE VAN HET LID KWINT </text:h>
      <text:p text:style-name="ifm_p_ifm">Voorgesteld 1 november 2018</text:p>
      <text:p text:style-name="ifm_p_mt.3.76mm_ifm">De Kamer,</text:p>
      <text:p text:style-name="ifm_p_mt.3.76mm_ifm">gehoord de beraadslaging,</text:p>
      <text:p text:style-name="ifm_p_mt.3.76mm_ifm">constaterende dat uit signalen van leraren blijkt dat er geen draagvlak is voor de huidige curriculumherziening en de manier waarop deze is vormgegeven;</text:p>
      <text:p text:style-name="ifm_p_mt.3.76mm_ifm">verzoekt de regering, na oplevering van de eindresultaten van Curriculum.nu een groot draagvlakonderzoek onder leraren te houden en de resultaten hiervan gelijktijdig met de voorstellen van Curriculum.nu met de Kamer te del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6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Kwint over een draagvlakonderzoek over de curriculumherziening</dc:title>
    <meta:user-defined meta:name="OVERHEIDop.ParlID/DC.identifier">kst-35000-VIII-63</meta:user-defined>
    <meta:user-defined meta:name="OVERHEIDop.ondernummer">63</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Kwint over een draagvlakonderzoek over de curriculumherziening</meta:user-defined>
    <meta:user-defined meta:name="OVERHEIDop.Parlementair/DC.type">Kamerstuk</meta:user-defined>
    <meta:user-defined meta:name="OVERHEIDop.indiener">J.P. Kwin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Kwint over een draagvlakonderzoek over de curriculumherziening</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