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62
      <text:tab/>MOTIE VAN HET LID FUTSELAAR </text:h>
      <text:p text:style-name="ifm_p_ifm">Voorgesteld 1 november 2018</text:p>
      <text:p text:style-name="ifm_p_mt.3.76mm_ifm">De Kamer,</text:p>
      <text:p text:style-name="ifm_p_mt.3.76mm_ifm">gehoord de beraadslaging,</text:p>
      <text:p text:style-name="ifm_p_mt.3.76mm_ifm">overwegende de uitspraak van de Minister: «Onderzoek laat zien dat eerstegeneratiestudenten in de eerste 100 dagen van hun studie veel aanpassingsproblemen ondervinden. Dat betekent dat zij in hun eerste jaar een achterstand oplopen. Met een BSA van 50 of 60 ECTS in dat eerste jaar pak je deze groep studenten op het kwetsbaarste moment»;</text:p>
      <text:p text:style-name="ifm_p_mt.3.76mm_ifm">overwegende de eerdere conclusie van de inspectie dat een bindend studieadvies bij minder dan 40 ECTS realistisch is;</text:p>
      <text:p text:style-name="ifm_p_mt.3.76mm_ifm">constaterende dat de Minister bij de opening van het academisch jaar verwachtingen heeft gewekt;</text:p>
      <text:p text:style-name="ifm_p_mt.3.76mm_ifm">constaterende dat hogescholen vaak vakken in een driepuntsschaal geven (dus 3, 6 of 9 ECTS per vak);</text:p>
      <text:p text:style-name="ifm_p_mt.3.76mm_ifm">verzoekt de regering, met een wetsvoorstel te komen om landelijk de bovengrens voor de puntennorm voor het bindend studieadvies vast te leggen op 42 ECTS,</text:p>
      <text:p text:style-name="ifm_p_mt.3.76mm_ifm">en gaat over tot de orde van de dag.</text:p>
      <text:p text:style-name="ifm_p_mt.3.76mm_ifm">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6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Futselaar over de puntennorm voor het bindend studieadvies</dc:title>
    <meta:user-defined meta:name="OVERHEIDop.ParlID/DC.identifier">kst-35000-VIII-62</meta:user-defined>
    <meta:user-defined meta:name="OVERHEIDop.ondernummer">62</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Futselaar over de puntennorm voor het bindend studieadvies</meta:user-defined>
    <meta:user-defined meta:name="OVERHEIDop.Parlementair/DC.type">Kamerstuk</meta:user-defined>
    <meta:user-defined meta:name="OVERHEIDop.indiener">F.W. Futselaar</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Futselaar over de puntennorm voor het bindend studieadvies</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