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60
      <text:tab/>MOTIE VAN DE LEDEN FUTSELAAR EN ÖZDIL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de Minister een adviescommissie financiering hoger onderwijs heeft ingesteld onder voorzitterschap van de heer Van Rijn;</text:p>
      <text:p text:style-name="ifm_p_mt.3.76mm_ifm">constaterende dat de commissie wel leden bevat die recente banden hadden of hebben met hogescholen en universiteiten, maar dat dit niet geldt voor studentenorganisaties;</text:p>
      <text:p text:style-name="ifm_p_mt.3.76mm_ifm">van mening dat studenten bij uitstek een belang hebben in het eindadvies van de commissie-Van Rijn;</text:p>
      <text:p text:style-name="ifm_p_mt.3.76mm_ifm">verzoekt de regering, op voorspraak van studentenorganisaties LSVb en ISO te komen tot een aanvullend lid van de commissie-Van Rijn,</text:p>
      <text:p text:style-name="ifm_p_mt.3.76mm_ifm">en gaat over tot de orde van de dag.</text:p>
      <text:p text:style-name="ifm_p_mt.3.76mm_ifm">Futselaar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Futselaar en Özdil over een aanvullend lid in de commissie-Van Rijn</dc:title>
    <meta:user-defined meta:name="OVERHEIDop.ParlID/DC.identifier">kst-35000-VIII-60</meta:user-defined>
    <meta:user-defined meta:name="OVERHEIDop.ondernummer">60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Futselaar en Özdil over een aanvullend lid in de commissie-Van Rijn</meta:user-defined>
    <meta:user-defined meta:name="OVERHEIDop.Parlementair/DC.type">Kamerstuk</meta:user-defined>
    <meta:user-defined meta:name="OVERHEIDop.indiener">Z. Özdil</meta:user-defined>
    <meta:user-defined meta:name="OVERHEIDop.indiener">F.W. Futselaar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Futselaar en Özdil over een aanvullend lid in de commissie-Van R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