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43
      <text:tab/>MOTIE VAN HET LID ÖZDIL 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SER in 2013 concludeerde dat het imago en de waardering van het mbo in Nederland achterblijven;</text:p>
      <text:p text:style-name="ifm_p_mt.3.76mm_ifm">overwegende dat de Minister terecht heeft uitgesproken dat jongeren in het mbo net zo goed studenten zijn;</text:p>
      <text:p text:style-name="ifm_p_mt.3.76mm_ifm">constaterende dat deze regering een goede stap heeft genomen door in de wet de term «deelnemer» te veranderen in de term «student»;</text:p>
      <text:p text:style-name="ifm_p_ifm">van mening dat de logische volgende stap titulatuur voor mbo-studenten is;</text:p>
      <text:p text:style-name="ifm_p_mt.3.76mm_ifm">verzoekt de regering in overleg met het hele veld het draagvlak te onderzoeken naar titulatuur voor mbo-studenten met als doel invoering;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Özdil over titulatuur voor mbo-studenten</dc:title>
    <meta:user-defined meta:name="OVERHEIDop.ParlID/DC.identifier">kst-35000-VIII-43</meta:user-defined>
    <meta:user-defined meta:name="OVERHEIDop.ondernummer">43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Özdil over titulatuur voor mbo-studenten</meta:user-defined>
    <meta:user-defined meta:name="OVERHEIDop.Parlementair/DC.type">Kamerstuk</meta:user-defined>
    <meta:user-defined meta:name="OVERHEIDop.indiener">Z. Özdil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Özdil over titulatuur voor mbo-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