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37
      <text:tab/>MOTIE VAN DE LEDEN BEERTEMA EN DE GRAAF</text:h>
      <text:p text:style-name="ifm_p_ifm">Voorgesteld 1 november 2018</text:p>
      <text:p text:style-name="ifm_p_mt.3.76mm_ifm">De Kamer,</text:p>
      <text:p text:style-name="ifm_p_mt.3.76mm_ifm">gehoord de beraadslaging,</text:p>
      <text:p text:style-name="ifm_p_mt.3.76mm_ifm">van mening dat onderwijs aan de basis ligt van een gemeenschap van gedeelde waarden;</text:p>
      <text:p text:style-name="ifm_p_mt.3.76mm_ifm">overwegende dat bij uitstek het onderwijs de plaats is waar gedeelde democratische waarden van gelijkheid en respect zoals die in de Grondwet zijn verankerd, zouden moeten worden doorgegeven van de ene naar de volgende generatie;</text:p>
      <text:p text:style-name="ifm_p_mt.3.76mm_ifm">verzoekt de regering om de islam, die de eigen ideologische voorschriften stelt boven de Nederlandse seculiere wetgeving ten aanzien van gelijkheid van man en vrouw, homo en hetero, en gelovige en apostaat, uit te sluiten van de vrijheid van onderwijs zoals die is vormgegeven in artikel 23 van de Grondwet,</text:p>
      <text:p text:style-name="ifm_p_mt.3.76mm_ifm">en gaat over tot de orde van de dag.</text:p>
      <text:p text:style-name="ifm_p_mt.3.76mm_ifm">Beertema</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3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Beertema en De Graaf over de islam uitsluiten van de vrijheid van onderwijs</dc:title>
    <meta:user-defined meta:name="OVERHEIDop.ParlID/DC.identifier">kst-35000-VIII-37</meta:user-defined>
    <meta:user-defined meta:name="OVERHEIDop.ondernummer">37</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Beertema en De Graaf over de islam uitsluiten van de vrijheid van onderwijs</meta:user-defined>
    <meta:user-defined meta:name="OVERHEIDop.Parlementair/DC.type">Kamerstuk</meta:user-defined>
    <meta:user-defined meta:name="OVERHEIDop.indiener">M. de Graaf</meta:user-defined>
    <meta:user-defined meta:name="OVERHEIDop.indiener">H.J. Beertema</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Beertema en De Graaf over de islam uitsluiten van de vrijheid van onderwijs</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