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35
      <text:tab/>MOTIE VAN HET LID BEERTEMA</text:h>
      <text:p text:style-name="ifm_p_ifm">Voorgesteld 1 november 2018</text:p>
      <text:p text:style-name="ifm_p_mt.3.76mm_ifm">De Kamer,</text:p>
      <text:p text:style-name="ifm_p_mt.3.76mm_ifm">gehoord de beraadslaging,</text:p>
      <text:p text:style-name="ifm_p_mt.3.76mm_ifm">overwegende dat de verengelsing van het hoger onderwijs in hoog tempo op ongecontroleerde wijze groeit en dat het met het oog op de kwaliteit van het onderwijs niet verantwoord is deze ontwikkeling onverminderd te laten doorgaan;</text:p>
      <text:p text:style-name="ifm_p_mt.3.76mm_ifm">constaterende dat wetsartikel 7.2 van de Wet op het hoger onderwijs voorschrijft dat de positie van het Nederlands binnen het hoger onderwijs en de wetenschappen gewaarborgd blijft;</text:p>
      <text:p text:style-name="ifm_p_mt.3.76mm_ifm">verzoekt de regering tevens, om het Nederlands in alle studies, behalve in studies waar het Engels een bewezen toegevoegde waarde heeft, te herstellen als leidende taal,</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3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Beertema over het Nederlands in alle studies herstellen als leidende taal</dc:title>
    <meta:user-defined meta:name="OVERHEIDop.ParlID/DC.identifier">kst-35000-VIII-35</meta:user-defined>
    <meta:user-defined meta:name="OVERHEIDop.ondernummer">35</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Beertema over het Nederlands in alle studies herstellen als leidende taal</meta:user-defined>
    <meta:user-defined meta:name="OVERHEIDop.Parlementair/DC.type">Kamerstuk</meta:user-defined>
    <meta:user-defined meta:name="OVERHEIDop.indiener">H.J. Beertema</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Beertema over het Nederlands in alle studies herstellen als leidende taal</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