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03
      <text:tab/>MOTIE VAN DE LEDEN VAN MEENEN EN WESTERVELD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constaterende dat passend onderwijs volgens de inspectie niet goed werkt en de beloftes niet inlost;</text:p>
      <text:p text:style-name="ifm_p_ifm">daarnaast constaterende dat inmiddels maar liefst 425.000 jongeren in jeugdzorg zitten;</text:p>
      <text:p text:style-name="ifm_p_mt.3.76mm_ifm">overwegende dat mogelijk eerder naar diagnose dan naar didactiek gegrepen wordt om bepaalde problemen het hoofd te bieden;</text:p>
      <text:p text:style-name="ifm_p_mt.3.76mm_ifm">verzoekt de Minister, in de evaluatie van passend onderwijs na te gaan of de groei van jeugdzorg een relatie heeft met het niet goed werken van passend onderwijs,</text:p>
      <text:p text:style-name="ifm_p_mt.3.76mm_ifm">en gaat over tot de orde van de dag.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Van Meenen en Westerveld over het onderzoeken van de relatie tussen jeugdzorg en passend onderwijs</dc:title>
    <meta:user-defined meta:name="OVERHEIDop.ParlID/DC.identifier">kst-35000-VIII-203</meta:user-defined>
    <meta:user-defined meta:name="OVERHEIDop.ondernummer">203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de leden Van Meenen en Westerveld over het onderzoeken van de relatie tussen jeugdzorg en passend onderwijs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Van Meenen en Westerveld over het onderzoeken van de relatie tussen jeugdzorg en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