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02
      <text:tab/>MOTIE VAN HET LID VAN MEENEN C.S.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overwegende dat de kwaliteit van het onderwijs niet gebaat is bij normen ten aanzien van tijd, maar van kwaliteit;</text:p>
      <text:p text:style-name="ifm_p_mt.3.76mm_ifm">constaterende dat in het basis- en voortgezet onderwijs wettelijke normen voor de te verzorgen onderwijstijd bestaan;</text:p>
      <text:p text:style-name="ifm_p_mt.3.76mm_ifm">constaterende dat deze normen de kwalitatieve ontwikkeling van leraren en onderwijs in de weg staan en daarmee de aantrekkelijkheid van het beroep van leraar;</text:p>
      <text:p text:style-name="ifm_p_mt.3.76mm_ifm">verzoekt de regering, de scholen in het basis- en voortgezet onderwijs, net als in het middelbaar beroepsonderwijs, de mogelijkheid te bieden om beargumenteerd en met instemming van de medezeggenschap af te wijken van de gestelde urennormen,</text:p>
      <text:p text:style-name="ifm_p_mt.3.76mm_ifm">en gaat over tot de orde van de dag.</text:p>
      <text:p text:style-name="ifm_p_mt.3.76mm_ifm">Van Meenen</text:p>
      <text:p text:style-name="ifm_p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Van Meenen c.s. over de mogelijkheid om af te wijken van de gestelde urennormen</dc:title>
    <meta:user-defined meta:name="OVERHEIDop.ParlID/DC.identifier">kst-35000-VIII-202</meta:user-defined>
    <meta:user-defined meta:name="OVERHEIDop.ondernummer">202</meta:user-defined>
    <meta:user-defined meta:name="DCTERMS.W3CDTF/DCTERMS.available">2019-06-18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Van Meenen c.s. over de mogelijkheid om af te wijken van de gestelde urennorm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indiener">P.H. van Meen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Van Meenen c.s. over de mogelijkheid om af te wijken van de gestelde uren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