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98
      <text:tab/>MOTIE VAN DE LEDEN VAN DEN HUL EN KWINT </text:h>
      <text:p text:style-name="ifm_p_ifm">Voorgesteld tijdens het Notaoverleg van 17 juni 2019</text:p>
      <text:p text:style-name="ifm_p_mt.3.76mm_ifm">De Kamer,</text:p>
      <text:p text:style-name="ifm_p_mt.3.76mm_ifm">gehoord de beraadslaging,</text:p>
      <text:p text:style-name="ifm_p_mt.3.76mm_ifm">constaterende dat onder grote maatschappelijke druk de renteverhoging van studieleningen is ingetrokken, en 14 maart jongstleden 40.000 mensen op het Malieveld demonstreerden voor meer in plaats van minder investeringen in het hele onderwijs;</text:p>
      <text:p text:style-name="ifm_p_mt.3.76mm_ifm">constaterende dat na de zomer van 2019 op grond van kabinetsbreed overleg wordt voorgesteld hoe de misgelopen inkomsten als gevolg van de ingetrokken renteverhoging op studieleningen worden gecompenseerd;</text:p>
      <text:p text:style-name="ifm_p_mt.3.76mm_ifm">verzoekt de regering, de compensatie van de renteverhoging op studieleningen niet ten koste te laten gaan van de onderwijsbegroting,</text:p>
      <text:p text:style-name="ifm_p_mt.3.76mm_ifm">en gaat over tot de orde van de dag.</text:p>
      <text:p text:style-name="ifm_p_mt.3.76mm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9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den Hul en Kwint over de compensatie van de renteverhoging op studieleningen niet ten koste laten gaan van de onderwijsbegroting</dc:title>
    <meta:user-defined meta:name="OVERHEIDop.ParlID/DC.identifier">kst-35000-VIII-198</meta:user-defined>
    <meta:user-defined meta:name="OVERHEIDop.ondernummer">198</meta:user-defined>
    <meta:user-defined meta:name="DCTERMS.W3CDTF/DCTERMS.available">2019-06-18</meta:user-defined>
    <meta:user-defined meta:name="OVERHEIDop.KamerstukTypen/DC.type">Motie</meta:user-defined>
    <meta:user-defined meta:name="OVERHEIDop.dossiernummer">35000-VIII</meta:user-defined>
    <meta:user-defined meta:name="OVERHEIDop.documenttitel">Motie van de leden Van den Hul en Kwint over de compensatie van de renteverhoging op studieleningen niet ten koste laten gaan van de onderwijsbegroting</meta:user-defined>
    <meta:user-defined meta:name="OVERHEIDop.Parlementair/DC.type">Kamerstuk</meta:user-defined>
    <meta:user-defined meta:name="OVERHEIDop.indiener">J.P. Kwint</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den Hul en Kwint over de compensatie van de renteverhoging op studieleningen niet ten koste laten gaan van de onderwijsbegroting</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