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4
      <text:tab/>MOTIE VAN HET LID RUDMER HEEREMA</text:h>
      <text:p text:style-name="ifm_p_ifm">Voorgesteld tijdens het Notaoverleg van 17 juni 2019</text:p>
      <text:p text:style-name="ifm_p_mt.3.76mm_ifm">De Kamer,</text:p>
      <text:p text:style-name="ifm_p_mt.3.76mm_ifm">gehoord de beraadslaging,</text:p>
      <text:p text:style-name="ifm_p_mt.3.76mm_ifm">constaterende dat samenwerkingsverbanden heel verschillend omgaan met geïndiceerde hoogbegaafde kinderen;</text:p>
      <text:p text:style-name="ifm_p_mt.3.76mm_ifm">tevens constaterende dat ouders van hoogbegaafde kinderen een extra bijdrage moeten betalen die soms vele honderden euro's bedraagt;</text:p>
      <text:p text:style-name="ifm_p_mt.3.76mm_ifm">overwegende dat het niet uit zou moeten maken waar een hoogbegaafd kind woont of het de juiste ondersteuning kan krijgen;</text:p>
      <text:p text:style-name="ifm_p_mt.3.76mm_ifm">tevens overwegende dat samenwerkingsverbanden niet alleen inzet moeten plegen voor kinderen die moeite hebben om mee te komen, maar ook moeten investeren in kinderen die hoogbegaafd zijn;</text:p>
      <text:p text:style-name="ifm_p_mt.3.76mm_ifm">verzoekt de regering, de samenwerkingsverbanden op te dragen om ook het onderwijs aan hoogbegaafde kinderen in het kader van passend onderwijs te bekostigen en te voorkomen dat hier een eigen bijdrage aan ouders voor gevraagd wordt,</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Rudmer Heerema over de bekostiging van onderwijs aan hoogbegaafde kinderen</dc:title>
    <meta:user-defined meta:name="OVERHEIDop.ParlID/DC.identifier">kst-35000-VIII-194</meta:user-defined>
    <meta:user-defined meta:name="OVERHEIDop.ondernummer">194</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het lid Rudmer Heerema over de bekostiging van onderwijs aan hoogbegaafde kinderen</meta:user-defined>
    <meta:user-defined meta:name="OVERHEIDop.Parlementair/DC.type">Kamerstuk</meta:user-defined>
    <meta:user-defined meta:name="OVERHEIDop.indiener">R.J. (Rudmer) Heerema</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Rudmer Heerema over de bekostiging van onderwijs aan hoogbegaafde kinderen</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