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I-1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84<text:tab/>BRIEF VAN DE MINISTER VAN ONDERWIJS, CULTUUR EN WETENSCHAP</text:h>
      <text:p text:style-name="ifm_p_mt.3.76mm_ifm">Aan de Voorzitter van de Tweede Kamer der Staten-Generaal</text:p>
      <text:p text:style-name="ifm_p_mt.3.76mm_ifm">Den Haag, 16 mei 2019</text:p>
      <text:p text:style-name="ifm_p_mt.3.76mm_ifm">Hierbij bied ik u, mede namens de Minister voor Basis- en Voortgezet Onderwijs en Media, het verslag aan over het toezicht 2017–2018 door de Inspectie Overheidsinformatie en Erfgoed. Het verslag is gebaseerd op het toezicht op basis van de Archiefwet, de Erfgoedwet en de Europese en internationale verdragen.</text:p>
      <text:p text:style-name="ifm_p_ifm">Ik zend dit zowel aan de Eerste als de Tweede Kamer conform de Archiefwet 1995. In het werkprogramma van de Inspectie stonden toegankelijkheid en duurzaamheid centraal. Thema’s die voor overheidsinformatie en het erfgoed van groot belang zijn en blijven. Ik dank de inspectie voor haar inzet.</text:p>
      <text:p text:style-name="ifm_p_mt.3.76mm_ifm">Het verslag wordt digitaal aangeboden via de website van de inspectie [<text:span text:style-name="ifm_span_font.italic_ifm">https://magazines.inspectie-oe.nl/jaarverslag-inspectie-oe-2017-2018/2019/01/index</text:span>]. U treft het verslag bijgaand aan in PDF<text:note text:id="ID-884135-d36e89" text:note-class="footnote"><text:note-citation text:label="1 ">1</text:note-citation><text:note-body><text:p text:style-name="ifm_p_font.normal_size.6.93pt_mt..5mm_indent.-0.1161in_mleft.0.1161in_ifm">Raadpleegbaar via www.tweedekamer.nl.</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84<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Verslag over het toezicht 2017-2018 van de Inspectie Overheidsinformatie en Erfgoed</dc:title>
    <meta:user-defined meta:name="OVERHEIDop.ParlID/DC.identifier">kst-35000-VIII-184</meta:user-defined>
    <meta:user-defined meta:name="OVERHEIDop.ondernummer">184</meta:user-defined>
    <meta:user-defined meta:name="DCTERMS.W3CDTF/DCTERMS.available">2019-05-27</meta:user-defined>
    <meta:user-defined meta:name="OVERHEIDop.KamerstukTypen/DC.type">Brief</meta:user-defined>
    <meta:user-defined meta:name="OVERHEIDop.dossiernummer">35000-VIII</meta:user-defined>
    <meta:user-defined meta:name="OVERHEIDop.documenttitel">Verslag over het toezicht 2017-2018 van de Inspectie Overheidsinformatie en Erfgoed</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Verslag over het toezicht 2017-2018 van de Inspectie Overheidsinformatie en Erfgoed</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