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1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157<text:tab/>BRIEF VAN DE MINISTERS VAN ONDERWIJS, CULTUUR EN WETENSCHAP EN VOOR BASIS- EN VOORTGEZET ONDERWIJS EN MEDIA</text:h>
      <text:p text:style-name="ifm_p_mt.3.76mm_ifm">Aan de Voorzitter van de Tweede Kamer der Staten-Generaal</text:p>
      <text:p text:style-name="ifm_p_mt.3.76mm_ifm">Den Haag, 21 januari 2019</text:p>
      <text:p text:style-name="ifm_p_mt.3.76mm_ifm">Conform het verzoek van de vaste commissie voor commissie voor Onderwijs, Cultuur en Wetenschap treft u bijgaand de jaarplanning voor 2019 aan<text:note text:id="ID-870249-d36e74" text:note-class="footnote"><text:note-citation text:label="1 ">1</text:note-citation><text:note-body><text:p text:style-name="ifm_p_font.normal_size.6.93pt_mt..5mm_indent.-0.1161in_mleft.0.1161in_ifm">Raadpleegbaar via www.tweedekamer.nl.</text:p></text:note-body></text:note>. In deze planning treft u per kwartaal de stukken, wetsvoorstellen, brieven en rapportages aan die wij voornemens zijn naar uw Kamer te verzenden. Het kan zijn dat actuele ontwikkelingen van invloed zijn op de timing van de aangekondigde stukken. Graag willen wij benadrukken dat de planning hierdoor een indicatief karakter heeft.</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157<text:tab/><text:page-number text:select-page="current"/></text:p>
      </style:footer>
    </style:master-page>
    <style:master-page xmlns:sdu-fn="http://schema.sdu.nl/2011/07/functions" style:name="Landscape" style:page-layout-name="landscape-margin-text">
      <style:footer>
        <text:p text:style-name="footer">Tweede Kamer, vergaderjaar 2018-2019, 35 000 VIII,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Brief regering; Reactie op verzoek commissie inzake jaarplanning voor 2019</dc:title>
    <meta:user-defined meta:name="OVERHEIDop.ParlID/DC.identifier">kst-35000-VIII-157</meta:user-defined>
    <meta:user-defined meta:name="OVERHEIDop.ondernummer">157</meta:user-defined>
    <meta:user-defined meta:name="DCTERMS.W3CDTF/DCTERMS.available">2019-01-23</meta:user-defined>
    <meta:user-defined meta:name="OVERHEIDop.KamerstukTypen/DC.type">Brief</meta:user-defined>
    <meta:user-defined meta:name="OVERHEIDop.dossiernummer">35000-VIII</meta:user-defined>
    <meta:user-defined meta:name="OVERHEIDop.adviesRvS"/>
    <meta:user-defined meta:name="OVERHEIDop.documenttitel">Reactie op verzoek commissie inzake jaarplanning voor 2019</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Brief regering; Reactie op verzoek commissie inzake jaarplanning voor 2019</meta:user-defined>
    <meta:user-defined meta:name="OVERHEIDop.publicationName">Kamerstuk</meta:user-defined>
    <meta:user-defined meta:name="OVERHEID.Organisatietype/OVERHEID.organisationType">staten generaal</meta:user-defined>
    <meta:user-defined meta:name="DCTERMS.W3CDTF/DCTERMS.issued">2019-0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