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4
      <text:tab/>MOTIE VAN DE LEDEN VAN DEN HUL EN WESTERVELD</text:h>
      <text:p text:style-name="ifm_p_ifm">Voorgesteld 17 januari 2019</text:p>
      <text:p text:style-name="ifm_p_mt.3.76mm_ifm">De Kamer,</text:p>
      <text:p text:style-name="ifm_p_mt.3.76mm_ifm">gehoord de beraadslaging,</text:p>
      <text:p text:style-name="ifm_p_mt.3.76mm_ifm">constaterende dat het gegeven dat sommige ouders het zich kunnen veroorloven om noodzakelijke bijles voor hun kind te betalen maar andere ouders niet, een bron is van kansenongelijkheid in ons onderwijs;</text:p>
      <text:p text:style-name="ifm_p_mt.3.76mm_ifm">van oordeel dat de eigen school bijles zou moeten kunnen aanbieden als een leerling bij een vak waar hij of zij moeite mee heeft, moet worden bijgespijkerd;</text:p>
      <text:p text:style-name="ifm_p_mt.3.76mm_ifm">verzoekt de regering, om te verkennen wat er nodig zou zijn om op termijn elke school voor funderend onderwijs een bijlesbudget te verstrekken, opdat elk kind dat een steuntje in de rug nodig heeft zeker kan zijn van bijlesfaciliteiten op de eigen school, zodra dit nodig is voor de voortgang in de schoolloopbaa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n Hul en Westerveld over een bijlesbudget op elke school voor funderend onderwijs</dc:title>
    <meta:user-defined meta:name="OVERHEIDop.ParlID/DC.identifier">kst-35000-VIII-154</meta:user-defined>
    <meta:user-defined meta:name="OVERHEIDop.ondernummer">154</meta:user-defined>
    <meta:user-defined meta:name="DCTERMS.W3CDTF/DCTERMS.available">2019-01-18</meta:user-defined>
    <meta:user-defined meta:name="OVERHEIDop.KamerstukTypen/DC.type">Motie</meta:user-defined>
    <meta:user-defined meta:name="OVERHEIDop.dossiernummer">35000-VIII</meta:user-defined>
    <meta:user-defined meta:name="OVERHEIDop.adviesRvS"/>
    <meta:user-defined meta:name="OVERHEIDop.documenttitel">Motie van de leden Van den Hul en Westerveld over een bijlesbudget op elke school voor funderend onderwijs</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n Hul en Westerveld over een bijlesbudget op elke school voor funderend onderwijs</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