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51
      <text:tab/>MOTIE VAN DE LEDEN AZARKAN EN KWINT</text:h>
      <text:p text:style-name="ifm_p_ifm">Voorgesteld 17 januari 2019</text:p>
      <text:p text:style-name="ifm_p_mt.3.76mm_ifm">De Kamer,</text:p>
      <text:p text:style-name="ifm_p_mt.3.76mm_ifm">gehoord de beraadslaging,</text:p>
      <text:p text:style-name="ifm_p_mt.3.76mm_ifm">constaterende dat de Onderwijsraad de kansenongelijkheid in het onderwijs samenvat in de volgende notendop:</text:p>
      <text:p text:style-name="ifm_p_indent.-5mm_mleft.5mm_ifm">•<text:tab/>segregatie op basis van opleiding en inkomen van ouders neemt toe;</text:p>
      <text:p text:style-name="ifm_p_indent.-5mm_mleft.5mm_ifm">•<text:tab/>kinderen met verschillende sociale achtergronden komen elkaar steeds minder vaak tegen, hetgeen de sociale samenhang ondermijnt;</text:p>
      <text:p text:style-name="ifm_p_indent.-5mm_mleft.5mm_ifm">•<text:tab/>de vroege selectie op 12-jarige leeftijd is nadelig voor kinderen uit lagere sociaaleconomische milieus;</text:p>
      <text:p text:style-name="ifm_p_indent.-5mm_mleft.5mm_ifm">•<text:tab/>kinderen uit lager opgeleide gezinnen worden bij een gelijk prestatieniveau vaker naar vmbo verwezen en kinderen met hoger opgeleide ouders vaker naar havo en vwo;</text:p>
      <text:p text:style-name="ifm_p_indent.-5mm_mleft.5mm_ifm">•<text:tab/>er zijn minder brede middelbare scholen, waardoor de kans om later door te stromen naar een hoger niveau kleiner is;</text:p>
      <text:p text:style-name="ifm_p_mt.3.76mm_ifm">verzoekt de regering, mede op basis van bovenstaande punten, te komen met een actieplan over de wijze waarop de kansenongelijkheid in het onderwijs kan worden verminderd, zodat we het beste halen uit alle Nederlandse kinderen,</text:p>
      <text:p text:style-name="ifm_p_mt.3.76mm_ifm">en gaat over tot de orde van de dag.</text:p>
      <text:p text:style-name="ifm_p_mt.3.76mm_ifm">Azarkan</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5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Azarkan en Kwint over een actieplan ter vermindering van de kansenongelijkheid in het onderwijs</dc:title>
    <meta:user-defined meta:name="OVERHEIDop.ParlID/DC.identifier">kst-35000-VIII-151</meta:user-defined>
    <meta:user-defined meta:name="OVERHEIDop.ondernummer">151</meta:user-defined>
    <meta:user-defined meta:name="DCTERMS.W3CDTF/DCTERMS.available">2019-01-18</meta:user-defined>
    <meta:user-defined meta:name="OVERHEIDop.KamerstukTypen/DC.type">Motie</meta:user-defined>
    <meta:user-defined meta:name="OVERHEIDop.dossiernummer">35000-VIII</meta:user-defined>
    <meta:user-defined meta:name="OVERHEIDop.adviesRvS"/>
    <meta:user-defined meta:name="OVERHEIDop.documenttitel">Motie van de leden Azarkan en Kwint over een actieplan ter vermindering van de kansenongelijkheid in het onderwijs</meta:user-defined>
    <meta:user-defined meta:name="OVERHEIDop.Parlementair/DC.type">Kamerstuk</meta:user-defined>
    <meta:user-defined meta:name="OVERHEIDop.indiener">J.P. Kwint</meta:user-defined>
    <meta:user-defined meta:name="OVERHEIDop.indiener">F. Azarka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Azarkan en Kwint over een actieplan ter vermindering van de kansenongelijkheid in het onderwijs</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