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37
      <text:tab/>MOTIE VAN HET LID ÖZTÜRK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constaterende dat de NPO een plan van aanpak heeft gemaakt voor de besteding van de 40 miljoen euro die beschikbaar komt en hierbij ook een begroting heeft opgesteld;</text:p>
      <text:p text:style-name="ifm_p_mt.3.76mm_ifm">constaterende dat in deze begroting een post van 1,6 miljoen euro voor talentontwikkeling staat;</text:p>
      <text:p text:style-name="ifm_p_mt.3.76mm_ifm">verzoekt de regering, de NPO te verzoeken een deel van de post talentontwikkeling te gebruiken voor het stimuleren van diversitei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Öztürk over de post talentontwikkeling deels gebruiken voor het stimuleren van diversiteit</dc:title>
    <meta:user-defined meta:name="OVERHEIDop.ParlID/DC.identifier">kst-35000-VIII-137</meta:user-defined>
    <meta:user-defined meta:name="OVERHEIDop.ondernummer">137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Öztürk over de post talentontwikkeling deels gebruiken voor het stimuleren van diversiteit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Öztürk over de post talentontwikkeling deels gebruiken voor het stimuleren van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