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30
      <text:tab/>MOTIE VAN HET LID KWINT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constaterende dat de zendtijd op de publieke omroep voor kunst en cultuur in de afgelopen vijf jaar bijna gehalveerd is;</text:p>
      <text:p text:style-name="ifm_p_mt.3.76mm_ifm">overwegende dat de publieke omroep ook tot taak heeft kunst en cultuur toegankelijk te maken voor een groot publiek;</text:p>
      <text:p text:style-name="ifm_p_mt.3.76mm_ifm">verzoekt de regering, met voorstellen te komen zodat de zendtijd bij de publieke omroep voor kunst- en cultuuruitzendingen toeneemt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Kwint over meer zendtijd voor kunst- en cultuuruitzendingen</dc:title>
    <meta:user-defined meta:name="OVERHEIDop.ParlID/DC.identifier">kst-35000-VIII-130</meta:user-defined>
    <meta:user-defined meta:name="OVERHEIDop.ondernummer">130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Kwint over meer zendtijd voor kunst- en cultuuruitzendingen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Kwint over meer zendtijd voor kunst- en cultuuruitze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