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4
      <text:tab/>MOTIE VAN DE LEDEN WESTERVELD EN VAN DEN HUL</text:h>
      <text:p text:style-name="ifm_p_ifm">Voorgesteld tijdens het Wetgevingsoverleg van 3 december 2018</text:p>
      <text:p text:style-name="ifm_p_mt.3.76mm_ifm">De Kamer,</text:p>
      <text:p text:style-name="ifm_p_mt.3.76mm_ifm">gehoord de beraadslaging,</text:p>
      <text:p text:style-name="ifm_p_mt.3.76mm_ifm">constaterende dat de vrijheid van meningsuiting een groot goed is, maar journalisten door diezelfde vrijheid van meningsuiting worden bedreigd;</text:p>
      <text:p text:style-name="ifm_p_mt.3.76mm_ifm">overwegende dat de omvang van online haatzaaien op de socialemediaplatforms van de publieke omroep onbekend is alsmede wie verantwoordelijk is voor het modereren van reacties;</text:p>
      <text:p text:style-name="ifm_p_mt.3.76mm_ifm">overwegende dat enkele omringende landen wettelijke maatregelen treffen tegen online haatzaaien;</text:p>
      <text:p text:style-name="ifm_p_mt.3.76mm_ifm">verzoekt de regering in gesprek te gaan met de publieke omroep hoe zij maatregelen kunnen treffen om racisme, discriminatie, antisemitisme en bedreigingen tegen te gaan zonder dat het de vrijheid van meningsuiting aantast,</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Westerveld en Van der Hul over maatregelen om racisme, discriminatie, antisemitisme en bedreigingen tegen te gaan</dc:title>
    <meta:user-defined meta:name="OVERHEIDop.ParlID/DC.identifier">kst-35000-VIII-124</meta:user-defined>
    <meta:user-defined meta:name="OVERHEIDop.ondernummer">124</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de leden Westerveld en Van der Hul over maatregelen om racisme, discriminatie, antisemitisme en bedreigingen tegen te gaa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Westerveld en Van der Hul over maatregelen om racisme, discriminatie, antisemitisme en bedreigingen tegen te gaa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