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0<text:tab/>AMENDEMENT VAN HET LID VAN DEN HUL</text:h>
      <text:p text:style-name="ifm_p_ifm">Ontvangen 9 okto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19.500</text:span> (x € 1.000).</text:p>
      <text:p text:style-name="ifm_p_mt.3.76mm_indent.no_ifm">II</text:p>
      <text:p text:style-name="ifm_p_mt.3.76mm_indent.0.13in_ifm">In <text:span text:style-name="ifm_span_font.bold_ifm">artikel 11 Studiefinanciering</text:span> worden het verplichtingenbedrag en het uitgavenbedrag <text:span text:style-name="ifm_span_font.bold_ifm">verlaagd</text:span> met <text:span text:style-name="ifm_span_font.bold_ifm">€ 19.500</text:span> (x € 1.000).</text:p>
      <text:h text:style-name="ifm_p_font.bold_mt.5.08mm_page.keep-with-next_ifm" text:outline-level="2">Toelichting</text:h>
      <text:p text:style-name="ifm_p_mt.4.23mm_indent.0.13in_ifm">Voor de toekomst van Nederland moeten we onze jonge mensen het best mogelijke onderwijs bieden. Leerbanen zijn daarbij ontzettend belangrijk. MBO-leerlingen worden daar voorbereid op een vak. De lassers, verpleegkundigen en monteurs van de toekomst leren de fijne kneepjes op de werkvloer. Op deze leerbanen staat een bezuiniging gepland, die ten koste zou gaan van tienduizenden leerplekken. Dat mag niet gebeuren.</text:p>
      <text:p text:style-name="ifm_p_indent.0.13in_ifm">De Kamer heeft tijdens de Algemene Politieke Beschouwingen unaniem uitgesproken dat de geplande bezuiniging op leerbanen van tafel moet met het aannemen van de motie Asscher c.s. (<text:span text:style-name="ifm_span_font.italic_ifm">Kamerstukken II</text:span> 2018/19, 35 000, nr. 23). Dit amendement geeft uitvoering aan die motie. Het amendement voorziet in een verhoging van de middelen voor praktijkleren met € 19,5 miljoen. Ter dekking wordt het budget voor OV-bedrijven met € 19,5 miljoen verlaagd. Om te voorkomen dat dit ertoe leidt dat OV-bedrijven worden gekort, wordt de OCW-begroting in 2018 met € 19,5 miljoen verhoogd op artikel 11 studiefinanciering zodat er een vooruitbetaling kan worden gedaan aan de OV-bedrijven. Dit zal worden geregeld in de tweede suppletoire begroting 2018.</text:p>
      <text:p text:style-name="ifm_p_indent.0.13in_ifm">Met dit amendement wordt voorkomen dat tienduizenden leerbanen verdwijnen. Daarmee zetten we in op de toekomst van onze jongeren. En zorgen we dat we ook in de toekomst zeker kunnen zijn van goede vakmensen.</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het lid Van den Hul over de subsidie voor praktijkleren</dc:title>
    <meta:user-defined meta:name="OVERHEIDop.ParlID/DC.identifier">kst-35000-VIII-10</meta:user-defined>
    <meta:user-defined meta:name="OVERHEIDop.ondernummer">10</meta:user-defined>
    <meta:user-defined meta:name="DCTERMS.W3CDTF/DCTERMS.available">2018-10-10</meta:user-defined>
    <meta:user-defined meta:name="OVERHEIDop.KamerstukTypen/DC.type">Amendement</meta:user-defined>
    <meta:user-defined meta:name="OVERHEIDop.dossiernummer">35000-VIII</meta:user-defined>
    <meta:user-defined meta:name="OVERHEIDop.adviesRvS"/>
    <meta:user-defined meta:name="OVERHEIDop.documenttitel">Amendement van het lid Van den Hul over de subsidie voor praktijkleren</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het lid Van den Hul over de subsidie voor praktijkler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