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97<text:tab/>BRIEF VAN DE MINISTER VAN BINNENLANDSE ZAKEN EN KONINKRIJKSRELATIES </text:h>
      <text:p text:style-name="ifm_p_mt.3.76mm_ifm">Aan de Voorzitter van de Tweede Kamer der Staten-Generaal</text:p>
      <text:p text:style-name="ifm_p_mt.3.76mm_ifm">Den Haag, 21 mei 2019</text:p>
      <text:p text:style-name="ifm_p_mt.3.76mm_ifm">Op verzoek van de vaste commissie voor Binnenlandse Zaken op 11 april jl. stuur ik u bijgaand het eindrapport van de Universiteit Leiden met betrekking tot het Right to Challenge<text:note text:id="ID-883659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Een inhoudelijke reactie op bovenstaand rapport wordt u toegestuurd voor het Algemeen Overleg Lokale Democratie van 27 juni a.s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Brief regering; Eindrapport van de Universiteit Leiden met betrekking tot het Right to Challenge</dc:title>
    <meta:user-defined meta:name="OVERHEIDop.ParlID/DC.identifier">kst-35000-VII-97</meta:user-defined>
    <meta:user-defined meta:name="OVERHEIDop.ondernummer">97</meta:user-defined>
    <meta:user-defined meta:name="DCTERMS.W3CDTF/DCTERMS.available">2019-05-22</meta:user-defined>
    <meta:user-defined meta:name="OVERHEIDop.KamerstukTypen/DC.type">Brief</meta:user-defined>
    <meta:user-defined meta:name="OVERHEIDop.dossiernummer">35000-VII</meta:user-defined>
    <meta:user-defined meta:name="OVERHEIDop.documenttitel">Eindrapport van de Universiteit Leiden met betrekking tot het Right to Challenge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Brief regering; Eindrapport van de Universiteit Leiden met betrekking tot het Right to Challen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