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0
      <text:tab/>MOTIE VAN HET LID NIJBOER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overwegende dat er sprake is van woningnood;</text:p>
      <text:p text:style-name="ifm_p_mt.3.76mm_ifm">constaterende dat de motie-Asscher/Buma/Segers (35 000, nr. 20) verzoekt te bezien hoe de investeringen in betaalbare huurwoningen en krimpgebieden op peil gehouden kunnen worden;</text:p>
      <text:p text:style-name="ifm_p_mt.3.76mm_ifm">verzoekt de regering deze motie uit te voeren en de Kamer voor de Najaarsnota te informeren over de uitkoms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Nijboer over uitvoering van de motie-Asscher/Buma/Segers (Kamerstuk 35000, nr. 20)</dc:title>
    <meta:user-defined meta:name="OVERHEIDop.ParlID/DC.identifier">kst-35000-VII-60</meta:user-defined>
    <meta:user-defined meta:name="OVERHEIDop.ondernummer">60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Nijboer over uitvoering van de motie-Asscher/Buma/Segers (Kamerstuk 35000, nr. 20)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Nijboer over uitvoering van de motie-Asscher/Buma/Segers (Kamerstuk 35000, nr. 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