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50
      <text:tab/>MOTIE VAN HET LID SMEULDERS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overwegende dat het doel van de Omgevingswet is om een balans tussen beschermen en benutten te bewerkstelligen;</text:p>
      <text:p text:style-name="ifm_p_mt.3.76mm_ifm">overwegende dat onder andere de Raad van State zorgen heeft geuit over het feit dat in het stelsel van de Omgevingswet deze balans doorslaat naar benutten;</text:p>
      <text:p text:style-name="ifm_p_mt.3.76mm_ifm">verzoekt de regering, om medeoverheden waar nodig te ondersteunen bij het opstellen van ruimtelijk beleid waarin expliciet aandacht wordt besteed aan natuur, landschappelijke waarden, ruimtelijke kwaliteit en aan leefbaarheid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Smeulders over ondersteunen van medeoverheden bij het opstellen van ruimtelijk beleid</dc:title>
    <meta:user-defined meta:name="OVERHEIDop.ParlID/DC.identifier">kst-35000-VII-50</meta:user-defined>
    <meta:user-defined meta:name="OVERHEIDop.ondernummer">50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Smeulders over ondersteunen van medeoverheden bij het opstellen van ruimtelijk beleid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Smeulders over ondersteunen van medeoverheden bij het opstellen van ruimtelijk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