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46
      <text:tab/>MOTIE VAN HET LID SMEULDERS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de regering de liberalisatiegrens voor sociale huurwoningen in 2019 verhoogt van € 710 naar € 720;</text:p>
      <text:p text:style-name="ifm_p_mt.3.76mm_ifm">overwegende dat in woningmarktregio's met een overspannen woningmarkt dit onvoldoende is om te voorkomen dat betaalbare sociale huurwoningen na een verhuizing geliberaliseerd worden;</text:p>
      <text:p text:style-name="ifm_p_mt.3.76mm_ifm">verzoekt de regering om de liberalisatiegrens in overspannen woningmarktregio's te verhogen naar € 1.000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Smeulders over verhoging van de liberalisatiegrens in overspannen woningmarktregio's</dc:title>
    <meta:user-defined meta:name="OVERHEIDop.ParlID/DC.identifier">kst-35000-VII-46</meta:user-defined>
    <meta:user-defined meta:name="OVERHEIDop.ondernummer">46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Smeulders over verhoging van de liberalisatiegrens in overspannen woningmarktregio's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Smeulders over verhoging van de liberalisatiegrens in overspannen woningmarkt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