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21
      <text:tab/>MOTIE VAN HET LID VAN DER MOLEN C.S.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taalproblemen en cultuurverschillen vruchtbare grensoverschrijdende samenwerking op het gebied van onderwijs en arbeidsmarkt belemmeren;</text:p>
      <text:p text:style-name="ifm_p_mt.3.76mm_ifm">overwegende dat gezamenlijke evenementen voor jongeren op het gebied van sport en cultuur over landsgrenzen heen kunnen bijdragen aan de oplossing van taalproblemen en de overbrugging van cultuurverschillen;</text:p>
      <text:p text:style-name="ifm_p_mt.3.76mm_ifm">verzoekt de regering, in overleg met de betrokken grensregio's grensoverschrijdende evenementen voor jongeren op het gebied van sport en cultuur te bevorderen,</text:p>
      <text:p text:style-name="ifm_p_mt.3.76mm_ifm">en gaat over tot de orde van de dag.</text:p>
      <text:p text:style-name="ifm_p_mt.3.76mm_ifm">Van der Molen</text:p>
      <text:p text:style-name="ifm_p_ifm">Den Boer</text:p>
      <text:p text:style-name="ifm_p_ifm">Van der Graaf</text:p>
      <text:p text:style-name="ifm_p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Van der Molen c.s. over grensoverschrijdende evenementen voor jongeren in de grensregio's</dc:title>
    <meta:user-defined meta:name="OVERHEIDop.ParlID/DC.identifier">kst-35000-VII-21</meta:user-defined>
    <meta:user-defined meta:name="OVERHEIDop.ondernummer">21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Van der Molen c.s. over grensoverschrijdende evenementen voor jongeren in de grensregio's</meta:user-defined>
    <meta:user-defined meta:name="OVERHEIDop.Parlementair/DC.type">Kamerstuk</meta:user-defined>
    <meta:user-defined meta:name="OVERHEIDop.indiener">J. Middendorp</meta:user-defined>
    <meta:user-defined meta:name="OVERHEIDop.indiener">S.J.F. van der Graaf</meta:user-defined>
    <meta:user-defined meta:name="OVERHEIDop.indiener">M.G.W. den Boer</meta:user-defined>
    <meta:user-defined meta:name="OVERHEIDop.indiener">H. van der Mole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Van der Molen c.s. over grensoverschrijdende evenementen voor jongeren in de grens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