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5 oktober 2018</text:p>
      <text:p text:style-name="ifm_p_mt.3.76mm_ifm">De vaste commissie voor Binnenlandse Zaken heeft mij verzocht om de tekst van de Thorbeckelezing die op 10 oktober namens mij door de secretaris-generaal van mijn departement is uitgesproken in Zwolle. Ik stuur u hierbij de tekst toe<text:note text:id="ID-858627-d36e75" text:note-class="footnote"><text:note-citation text:label="1 ">1</text:note-citation><text:note-body><text:p text:style-name="ifm_p_font.normal_size.6.93pt_mt..5mm_indent.-0.1161in_mleft.0.1161in_ifm">Raadpleegbaar via www.tweedekamer.nl</text:p></text:note-body></text:note>.</text:p>
      <text:p text:style-name="ifm_p_mt.3.76mm_ifm">Ik hoop dat mijn Thorbeckelezing bijdraagt aan een bredere discussie over de werkwijze en inrichting van het openbaar bestuur. Concreet wil ik mij inzetten voor meer ruimte voor lokaal maatwerk en experimenten, met inachtneming van onze gemeenschappelijke waarden van democratie en rechtsstaat. De maatschappelijke opgaven vormen daarbij wat mij betreft steeds het vertrekpunt.</text:p>
      <text:p text:style-name="ifm_p_mt.3.76mm_ifm">Zoals aangekondigd<text:note text:id="ID-858627-d36e92" text:note-class="footnote"><text:note-citation text:label="2 ">2</text:note-citation><text:note-body><text:p text:style-name="ifm_p_font.normal_size.6.93pt_mt..5mm_indent.-0.1161in_mleft.0.1161in_ifm">Zie Kamerbrieven: «Plan van Aanpak Versterking Lokale Democratie en Bestuur» (Kamerstuk 34 775 VII, nr. 69) en «Versterken legitimiteit gemeenschappelijke regelingen» (Kamerstuk 34 775 B, nr. 17)</text:p></text:note-body></text:note> ga ik de komende maanden in gesprek met medeoverheden en maatschappelijke partners om te bekijken waar zij ruimte nodig achten om de democratie en het bestuur beter aan te laten sluiten op de huidige samenleving en vraagstukken. Graag ga ik hierover ook met uw Kamer in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1<text:tab/><text:page-number text:select-page="current"/></text:p>
      </style:footer>
    </style:master-page>
    <style:master-page xmlns:sdu-fn="http://schema.sdu.nl/2011/07/functions" style:name="Landscape" style:page-layout-name="landscape-margin-text">
      <style:footer>
        <text:p text:style-name="footer">Tweede Kamer, vergaderjaar 2018-2019, 35 0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Thorbeckelezing 2018</dc:title>
    <meta:user-defined meta:name="OVERHEIDop.ParlID/DC.identifier">kst-35000-VII-11</meta:user-defined>
    <meta:user-defined meta:name="OVERHEIDop.ondernummer">11</meta:user-defined>
    <meta:user-defined meta:name="DCTERMS.W3CDTF/DCTERMS.available">2018-10-16</meta:user-defined>
    <meta:user-defined meta:name="OVERHEIDop.KamerstukTypen/DC.type">Brief</meta:user-defined>
    <meta:user-defined meta:name="OVERHEIDop.dossiernummer">35000-VII</meta:user-defined>
    <meta:user-defined meta:name="OVERHEIDop.adviesRvS"/>
    <meta:user-defined meta:name="OVERHEIDop.documenttitel">Thorbeckelezing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Thorbeckelezing 2018</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